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de46f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e05270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e05270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73c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aa1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e46f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73cc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aa183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e46f5" style:language-asian="pt" style:country-asian="BR" style:language-complex="pt" style:country-complex="BR"/>
    </style:style>
    <style:style style:name="T18" style:family="text">
      <style:text-properties officeooo:rsid="02bd98a7"/>
    </style:style>
    <style:style style:name="T19" style:family="text">
      <style:text-properties officeooo:rsid="000d545c"/>
    </style:style>
    <style:style style:name="T20" style:family="text">
      <style:text-properties officeooo:rsid="0041ddbd"/>
    </style:style>
    <style:style style:name="T21" style:family="text">
      <style:text-properties officeooo:rsid="02cc650f"/>
    </style:style>
    <style:style style:name="T22" style:family="text">
      <style:text-properties officeooo:rsid="02cd0913"/>
    </style:style>
    <style:style style:name="T23" style:family="text">
      <style:text-properties officeooo:rsid="02d035ce"/>
    </style:style>
    <style:style style:name="T24" style:family="text">
      <style:text-properties officeooo:rsid="02dd4fad"/>
    </style:style>
    <style:style style:name="T25" style:family="text">
      <style:text-properties officeooo:rsid="02de46f5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EDIDO DE PROVIDÊNCIAS</text:span> Nº <text:span text:style-name="T25">876</text:span>/20<text:span text:style-name="T21">20</text:span></text:p>
      <text:list xml:id="list8399873085193825727" text:style-name="L1">
        <text:list-header>
          <text:p text:style-name="P12"><text:span text:style-name="T17">T</text:span><text:span text:style-name="T12">roca de l</text:span><text:span text:style-name="T13">â</text:span><text:span text:style-name="T12">mpada queimada</text:span><text:span text:style-name="T14"> </text:span><text:span text:style-name="T15">da Rua Osvaldo Cruz, </text:span><text:span text:style-name="T17">em</text:span><text:span text:style-name="T15"> frente </text:span><text:span text:style-name="T16">ao nº 636,</text:span><text:span text:style-name="T15"> no Bairro Primavera.</text:span></text:p>
        </text:list-header>
      </text:list>
      <text:p text:style-name="P5"><text:span text:style-name="T18"><text:tab/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.</text:span></text:p>
      <text:p text:style-name="P13"><text:span text:style-name="T2"><text:tab/></text:span><text:span text:style-name="T9">Troca de lâmpada queimada da Rua Osvaldo Cruz, em frente ao nº 636, no Bairro Primavera.</text:span></text:p>
      <text:p text:style-name="P7"/>
      <text:p text:style-name="P6">Novo Hamburgo, <text:span text:style-name="T23">16 de Março</text:span> de 20<text:span text:style-name="T22">20.</text:span></text:p>
      <text:p text:style-name="P9">Vereadora <text:span text:style-name="T18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>Obs: redação conforme original d<text:span text:style-name="T24">a</text:span> autor<text:span text:style-name="T24">a</text:span></text:p>
      <text:p text:style-name="P10">/<text:span text:style-name="T24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e0527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e0527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1:44:30.334716932</dc:date>
    <dc:language>pt-BR</dc:language>
    <meta:editing-cycles>170</meta:editing-cycles>
    <meta:editing-duration>PT14H47M30S</meta:editing-duration>
    <meta:printed-by>Eduarda Dobner</meta:printed-by>
    <meta:print-date>2020-03-16T10:16:36.895000000</meta:print-date>
    <meta:document-statistic meta:table-count="0" meta:image-count="1" meta:object-count="0" meta:page-count="1" meta:paragraph-count="14" meta:word-count="146" meta:character-count="866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