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7ea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b203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a0beb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a0beb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c01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7ea5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b203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c0103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2eb3c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7ea5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b203d" style:language-asian="pt" style:country-asian="BR" style:language-complex="pt" style:country-complex="BR"/>
    </style:style>
    <style:style style:name="T20" style:family="text">
      <style:text-properties officeooo:rsid="02bd98a7"/>
    </style:style>
    <style:style style:name="T21" style:family="text">
      <style:text-properties officeooo:rsid="000d545c"/>
    </style:style>
    <style:style style:name="T22" style:family="text">
      <style:text-properties officeooo:rsid="0041ddbd"/>
    </style:style>
    <style:style style:name="T23" style:family="text">
      <style:text-properties officeooo:rsid="02cc650f"/>
    </style:style>
    <style:style style:name="T24" style:family="text">
      <style:text-properties officeooo:rsid="02cd0913"/>
    </style:style>
    <style:style style:name="T25" style:family="text">
      <style:text-properties officeooo:rsid="02d035c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2da0beb"/>
    </style:style>
    <style:style style:name="T28" style:family="text">
      <style:text-properties officeooo:rsid="02db20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EDIDO DE PROVIDÊNCIAS</text:span> Nº <text:span text:style-name="T27">877</text:span>/20<text:span text:style-name="T23">20</text:span></text:p>
      <text:list xml:id="list8509347991464031502" text:style-name="L1">
        <text:list-header>
          <text:p text:style-name="P12"><text:span text:style-name="T19">T</text:span><text:span text:style-name="T13">roca de l</text:span><text:span text:style-name="T14">â</text:span><text:span text:style-name="T13">mpada queimada </text:span><text:span text:style-name="T15">na </text:span><text:span text:style-name="T17">Rua </text:span><text:span text:style-name="T18">Campos</text:span><text:span text:style-name="T16">, </text:span><text:span text:style-name="T19">em </text:span><text:span text:style-name="T18">frente ao nº 206, no Bairro Primavera.</text:span></text:p>
        </text:list-header>
      </text:list>
      <text:p text:style-name="P5"><text:span text:style-name="T20"><text:tab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.</text:span></text:p>
      <text:p text:style-name="P13"><text:span text:style-name="T2"><text:tab/></text:span><text:span text:style-name="T10">Troca de lâmpada queimada na Rua Campos, em frente ao nº 206, no Bairro Primavera.</text:span></text:p>
      <text:p text:style-name="P7"/>
      <text:p text:style-name="P6">Novo Hamburgo, <text:span text:style-name="T25">16 de Março</text:span> de 20<text:span text:style-name="T24">20.</text:span></text:p>
      <text:p text:style-name="P9">Vereadora <text:span text:style-name="T20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>Obs: redação conforme original do autor</text:p>
      <text:p text:style-name="P10">/<text:span text:style-name="T28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a0be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da0be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6T11:53:09.100745928</dc:date>
    <dc:language>pt-BR</dc:language>
    <meta:editing-cycles>167</meta:editing-cycles>
    <meta:editing-duration>PT14H41M35S</meta:editing-duration>
    <meta:printed-by>Eduarda Dobner</meta:printed-by>
    <meta:print-date>2020-03-16T10:08:20.701000000</meta:print-date>
    <meta:document-statistic meta:table-count="0" meta:image-count="1" meta:object-count="0" meta:page-count="1" meta:paragraph-count="14" meta:word-count="144" meta:character-count="853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