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d99d4d" style:font-size-asian="12pt" style:font-weight-asian="bold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7ea5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88a2f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ea5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8a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99d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9e79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7ea5f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88a2f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99d4d" style:language-asian="pt" style:country-asian="BR" style:language-complex="pt" style:country-complex="BR"/>
    </style:style>
    <style:style style:name="T23" style:family="text">
      <style:text-properties officeooo:rsid="02bd98a7"/>
    </style:style>
    <style:style style:name="T24" style:family="text">
      <style:text-properties officeooo:rsid="000d545c"/>
    </style:style>
    <style:style style:name="T25" style:family="text">
      <style:text-properties officeooo:rsid="0041ddbd"/>
    </style:style>
    <style:style style:name="T26" style:family="text">
      <style:text-properties officeooo:rsid="02cc650f"/>
    </style:style>
    <style:style style:name="T27" style:family="text">
      <style:text-properties officeooo:rsid="02cd0913"/>
    </style:style>
    <style:style style:name="T28" style:family="text">
      <style:text-properties officeooo:rsid="02d035ce"/>
    </style:style>
    <style:style style:name="T29" style:family="text">
      <style:text-properties officeooo:rsid="02d99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PEDIDO DE PROVIDÊNCIAS</text:span> Nº <text:span text:style-name="T29">878</text:span>/20<text:span text:style-name="T26">20</text:span></text:p>
      <text:list xml:id="list7852459265658041545" text:style-name="L1">
        <text:list-header>
          <text:p text:style-name="P12"><text:span text:style-name="T22">T</text:span><text:span text:style-name="T15">roca de l</text:span><text:span text:style-name="T16">â</text:span><text:span text:style-name="T15">mpada queimada </text:span><text:span text:style-name="T17">na </text:span><text:span text:style-name="T19">Rua </text:span><text:span text:style-name="T20">Campos</text:span><text:span text:style-name="T18">, </text:span><text:span text:style-name="T21">ao lado do</text:span><text:span text:style-name="T20"> nº 206, no Bairro Primavera.</text:span></text:p>
        </text:list-header>
      </text:list>
      <text:p text:style-name="P14"><text:span text:style-name="T23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5"><text:span text:style-name="T12">T</text:span><text:span text:style-name="T4">roca de l</text:span><text:span text:style-name="T5">â</text:span><text:span text:style-name="T4">mpada queimada </text:span><text:span text:style-name="T6">na </text:span><text:span text:style-name="T8">Rua </text:span><text:span text:style-name="T9">Campos</text:span><text:span text:style-name="T7">, </text:span><text:span text:style-name="T10">ao lado do</text:span><text:span text:style-name="T9"> nº 206, no Bairro Primavera.</text:span></text:p>
      <text:p text:style-name="P7">Novo Hamburgo, <text:span text:style-name="T28">16 de março</text:span> de 20<text:span text:style-name="T27">20.</text:span></text:p>
      <text:p text:style-name="P8">Vereadora <text:span text:style-name="T23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9">a</text:span> autor<text:span text:style-name="T29">a.</text:span></text:p>
      <text:p text:style-name="P9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10:51.204233683</dc:date>
    <dc:language>pt-BR</dc:language>
    <meta:editing-cycles>168</meta:editing-cycles>
    <meta:editing-duration>PT14H44M41S</meta:editing-duration>
    <dc:creator>Raquel Silva</dc:creator>
    <meta:printed-by>Eduarda Dobner</meta:printed-by>
    <meta:print-date>2020-03-16T10:27:16.903000000</meta:print-date>
    <meta:document-statistic meta:table-count="0" meta:image-count="1" meta:object-count="0" meta:page-count="1" meta:paragraph-count="13" meta:word-count="124" meta:character-count="724" meta:non-whitespace-character-count="6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