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, sans-serif-light, sans-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1a3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51a3f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28225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2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34c5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045301" officeooo:paragraph-rsid="00534c5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388fb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2" fo:font-size="12pt" fo:font-weight="normal" officeooo:rsid="0031ab88" officeooo:paragraph-rsid="0050c70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2" fo:font-size="12pt" fo:font-weight="normal" officeooo:paragraph-rsid="00421587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4196fa"/>
    </style:style>
    <style:style style:name="T3" style:family="text">
      <style:text-properties officeooo:rsid="004eb768"/>
    </style:style>
    <style:style style:name="T4" style:family="text">
      <style:text-properties officeooo:rsid="00502532"/>
    </style:style>
    <style:style style:name="T5" style:family="text">
      <style:text-properties fo:font-variant="normal" fo:text-transform="none" fo:color="#222222" fo:letter-spacing="normal" fo:language="pt" fo:country="BR" fo:font-style="normal" loext:padding="0cm" loext:border="none"/>
    </style:style>
    <style:style style:name="T6" style:family="text">
      <style:text-properties fo:font-variant="normal" fo:text-transform="none" fo:color="#222222" fo:letter-spacing="normal" fo:language="pt" fo:country="BR" fo:font-style="normal" officeooo:rsid="00502532" loext:padding="0cm" loext:border="none"/>
    </style:style>
    <style:style style:name="T7" style:family="text">
      <style:text-properties fo:font-variant="normal" fo:text-transform="none" fo:color="#222222" fo:letter-spacing="normal" fo:language="pt" fo:country="BR" fo:font-style="normal" officeooo:rsid="0050c707" loext:padding="0cm" loext:border="none"/>
    </style:style>
    <style:style style:name="T8" style:family="text">
      <style:text-properties fo:font-variant="normal" fo:text-transform="none" fo:color="#222222" fo:letter-spacing="normal" fo:language="pt" fo:country="BR" fo:font-style="normal" officeooo:rsid="004b1410" loext:padding="0cm" loext:border="none"/>
    </style:style>
    <style:style style:name="T9" style:family="text">
      <style:text-properties fo:font-variant="normal" fo:text-transform="none" fo:color="#222222" fo:letter-spacing="normal" fo:language="pt" fo:country="BR" fo:font-style="normal" officeooo:rsid="00560d38" loext:padding="0cm" loext:border="none"/>
    </style:style>
    <style:style style:name="T10" style:family="text">
      <style:text-properties fo:font-variant="normal" fo:text-transform="none" fo:color="#222222" style:font-name="Nimbus Roman No9 L1" fo:letter-spacing="normal" fo:language="pt" fo:country="BR" fo:font-style="normal" officeooo:rsid="00502532" loext:padding="0cm" loext:border="none"/>
    </style:style>
    <style:style style:name="T11" style:family="text">
      <style:text-properties fo:font-variant="normal" fo:text-transform="none" fo:color="#222222" style:font-name="Nimbus Roman No9 L1" fo:letter-spacing="normal" fo:language="pt" fo:country="BR" fo:font-style="normal" officeooo:rsid="0050c707" loext:padding="0cm" loext:border="none"/>
    </style:style>
    <style:style style:name="T12" style:family="text">
      <style:text-properties fo:font-variant="normal" fo:text-transform="none" fo:color="#222222" style:font-name="Nimbus Roman No9 L1" fo:letter-spacing="normal" fo:language="pt" fo:country="BR" fo:font-style="normal" officeooo:rsid="004b1410" loext:padding="0cm" loext:border="none"/>
    </style:style>
    <style:style style:name="T13" style:family="text">
      <style:text-properties officeooo:rsid="004b1410" style:font-weight-asian="normal" style:font-weight-complex="normal"/>
    </style:style>
    <style:style style:name="T14" style:family="text">
      <style:text-properties officeooo:rsid="00502532" style:font-weight-asian="normal" style:font-weight-complex="normal"/>
    </style:style>
    <style:style style:name="T15" style:family="text">
      <style:text-properties officeooo:rsid="0050c707" style:font-weight-asian="normal" style:font-weight-complex="normal"/>
    </style:style>
    <style:style style:name="T16" style:family="text">
      <style:text-properties officeooo:rsid="00534c5b" style:font-weight-asian="normal" style:font-weight-complex="normal"/>
    </style:style>
    <style:style style:name="T17" style:family="text">
      <style:text-properties officeooo:rsid="0055191c" style:font-weight-asian="normal" style:font-weight-complex="normal"/>
    </style:style>
    <style:style style:name="T18" style:family="text">
      <style:text-properties officeooo:rsid="00560d38" style:font-weight-asian="normal" style:font-weight-complex="normal"/>
    </style:style>
    <style:style style:name="T19" style:family="text">
      <style:text-properties officeooo:rsid="00534c5b"/>
    </style:style>
    <style:style style:name="T20" style:family="text">
      <style:text-properties officeooo:rsid="02d99d4d"/>
    </style:style>
    <style:style style:name="T21" style:family="text">
      <style:text-properties officeooo:rsid="00045301" style:language-asian="pt" style:country-asian="BR"/>
    </style:style>
    <style:style style:name="T22" style:family="text">
      <style:text-properties officeooo:rsid="02d99d4d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9">880</text:span>/<text:span text:style-name="T3">2020</text:span></text:p>
      <text:p text:style-name="P13"><text:span text:style-name="T15">Limpeza da boca de lobo</text:span><text:span text:style-name="T13"> </text:span><text:span text:style-name="T18">n</text:span><text:span text:style-name="T14">a Rua Bela Vista, na lateral da </text:span><text:span text:style-name="T5">EEEF Prof. Alfredo Clemente Pinto, </text:span><text:span text:style-name="T6">no Bairro Primavera.</text:span></text:p>
      <text:p text:style-name="P6"><text:span text:style-name="T1">Solicita-se</text:span>, após os trâmites regimentais, <text:span text:style-name="T1">que seja enviada cópia da presente preposição </text:span>ao <text:span text:style-name="T1">Poder Executivo</text:span>, para que <text:span text:style-name="T1">realize as seguintes providências:</text:span></text:p>
      <text:p text:style-name="P14"><text:tab/><text:tab/><text:span text:style-name="T7">Limpeza da boca de lobo</text:span><text:span text:style-name="T8"> </text:span><text:span text:style-name="T9">n</text:span><text:span text:style-name="T6">a Rua Bela Vista, na lateral da EEEF Prof. Alfredo Clemente Pinto, no Bairro Primavera.</text:span></text:p>
      <text:p text:style-name="P15"/>
      <text:p text:style-name="P8">Novo Hamburgo, <text:span text:style-name="T4">16 de março</text:span> de <text:span text:style-name="T3">2020</text:span>.</text:p>
      <text:p text:style-name="P8"/>
      <text:p text:style-name="P6"/>
      <text:p text:style-name="P7">Vereador<text:span text:style-name="T2">a Semilda dos Santos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>Obs.: redação conforme original d<text:span text:style-name="T20">a</text:span> autor<text:span text:style-name="T20">a.</text:span></text:p>
      <text:p text:style-name="P10"><text:span text:style-name="T21">/</text:span>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, sans-serif-light, sans-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1a3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51a3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6T10:33:52.004000000</meta:print-date>
    <meta:document-statistic meta:table-count="0" meta:image-count="1" meta:object-count="0" meta:page-count="1" meta:paragraph-count="14" meta:word-count="154" meta:character-count="916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