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6e5e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a7ed1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80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7649"/>
    </style:style>
    <style:style style:name="T4" style:family="text">
      <style:text-properties officeooo:rsid="0034974a"/>
    </style:style>
    <style:style style:name="T5" style:family="text">
      <style:text-properties officeooo:rsid="0057e935" style:font-name-asian="Arial1" style:font-name-complex="Arial1"/>
    </style:style>
    <style:style style:name="T6" style:family="text">
      <style:text-properties officeooo:rsid="003cc051" style:font-name-asian="Arial1" style:font-name-complex="Arial1"/>
    </style:style>
    <style:style style:name="T7" style:family="text">
      <style:text-properties officeooo:rsid="006140d2" style:font-name-asian="Arial1" style:font-name-complex="Arial1"/>
    </style:style>
    <style:style style:name="T8" style:family="text">
      <style:text-properties officeooo:rsid="0066e5ee" style:font-name-asian="Arial1" style:font-name-complex="Arial1"/>
    </style:style>
    <style:style style:name="T9" style:family="text">
      <style:text-properties officeooo:rsid="0068b4c1" style:font-name-asian="Arial1" style:font-name-complex="Arial1"/>
    </style:style>
    <style:style style:name="T10" style:family="text">
      <style:text-properties officeooo:rsid="0056d72a"/>
    </style:style>
    <style:style style:name="T11" style:family="text">
      <style:text-properties style:font-name="Nimbus Roman No9 L" fo:font-size="12pt" fo:font-weight="normal" officeooo:rsid="003cc05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7e93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140d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6e5e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8b4c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6e5ee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68b4c1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officeooo:rsid="00632ffb"/>
    </style:style>
    <style:style style:name="T19" style:family="text">
      <style:text-properties officeooo:rsid="0068b4c1"/>
    </style:style>
    <style:style style:name="T20" style:family="text">
      <style:text-properties officeooo:rsid="006a80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9">881</text:span>/<text:span text:style-name="T10">2020</text:span></text:p>
      <text:p text:style-name="P10"><text:span text:style-name="T11">Recolhimento</text:span><text:span text:style-name="T12"> </text:span><text:span text:style-name="T11">de </text:span><text:span text:style-name="T13">entulho e limpeza </text:span><text:span text:style-name="T14">do passeio público </text:span><text:span text:style-name="T15">n</text:span><text:span text:style-name="T16">a Rua Jaboti, </text:span><text:span text:style-name="T17">em</text:span><text:span text:style-name="T16"> frente </text:span><text:span text:style-name="T17">a</text:span><text:span text:style-name="T16">o Lar da Menina, no Bairro São Jorg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6">Recolhimento</text:span><text:span text:style-name="T5"> </text:span><text:span text:style-name="T6">de </text:span><text:span text:style-name="T7">entulho e limpeza </text:span><text:span text:style-name="T8">do passeio público </text:span><text:span text:style-name="T9">n</text:span><text:span text:style-name="T8">a Rua Jaboti, </text:span><text:span text:style-name="T9">em</text:span><text:span text:style-name="T8"> frente </text:span><text:span text:style-name="T9">a</text:span><text:span text:style-name="T8">o Lar da Menina, no Bairro São Jorge.</text:span></text:p>
      <text:p text:style-name="P7">Novo Hamburgo, <text:span text:style-name="T18">16 de março de 2020</text:span>.</text:p>
      <text:p text:style-name="P7"/>
      <text:p text:style-name="P8">Vereador<text:span text:style-name="T4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20">a</text:span> autor<text:span text:style-name="T20">a</text:span>.</text:p>
      <text:p text:style-name="P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6T09:30:12.022000000</meta:print-date>
    <meta:document-statistic meta:table-count="0" meta:image-count="1" meta:object-count="0" meta:page-count="1" meta:paragraph-count="14" meta:word-count="156" meta:character-count="919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