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d7ea5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d8be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7eb111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bb59f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dde4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9fb2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c010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d2eb3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7ea5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d8beb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d9876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bb59f8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bdde4c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c9fb2f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cc0103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d2eb3c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d7ea5f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d8bebb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d9876e" style:language-asian="pt" style:country-asian="BR" style:language-complex="pt" style:country-complex="BR"/>
    </style:style>
    <style:style style:name="T22" style:family="text">
      <style:text-properties officeooo:rsid="02bd98a7"/>
    </style:style>
    <style:style style:name="T23" style:family="text">
      <style:text-properties officeooo:rsid="000d545c"/>
    </style:style>
    <style:style style:name="T24" style:family="text">
      <style:text-properties officeooo:rsid="0041ddbd"/>
    </style:style>
    <style:style style:name="T25" style:family="text">
      <style:text-properties officeooo:rsid="02cc650f"/>
    </style:style>
    <style:style style:name="T26" style:family="text">
      <style:text-properties officeooo:rsid="02cd0913"/>
    </style:style>
    <style:style style:name="T27" style:family="text">
      <style:text-properties officeooo:rsid="02d035ce"/>
    </style:style>
    <style:style style:name="T28" style:family="text">
      <style:text-properties officeooo:rsid="02d987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PEDIDO DE PROVIDÊNCIAS</text:span> Nº <text:span text:style-name="T28">882</text:span>/20<text:span text:style-name="T25">20</text:span></text:p>
      <text:list xml:id="list1510339819520691056" text:style-name="L1">
        <text:list-header>
          <text:p text:style-name="P14"><text:span text:style-name="T21">T</text:span><text:span text:style-name="T14">roca de l</text:span><text:span text:style-name="T15">â</text:span><text:span text:style-name="T14">mpada queimada </text:span><text:span text:style-name="T16">na </text:span><text:span text:style-name="T18">Rua </text:span><text:span text:style-name="T20">São Nicolau,</text:span><text:span text:style-name="T17"> </text:span><text:span text:style-name="T19">nº </text:span><text:span text:style-name="T20">368</text:span><text:span text:style-name="T19">, no Bairro Primavera.</text:span></text:p>
        </text:list-header>
      </text:list>
      <text:p text:style-name="P7"><text:span text:style-name="T22"><text:tab/><text:tab/>Solicita-se</text:span>, após os trâmites regimentais, <text:span text:style-name="T23">que seja enviada </text:span>cópia da presente proposição ao <text:span text:style-name="T23">Poder Executivo</text:span>, para que <text:span text:style-name="T23">realize as seguintes providências.</text:span></text:p>
      <text:p text:style-name="P8"><text:span text:style-name="T2"><text:tab/><text:tab/></text:span><text:span text:style-name="T11">T</text:span><text:span text:style-name="T4">roca de l</text:span><text:span text:style-name="T5">â</text:span><text:span text:style-name="T4">mpada queimada </text:span><text:span text:style-name="T6">na </text:span><text:span text:style-name="T8">Rua </text:span><text:span text:style-name="T10">São Nicolau,</text:span><text:span text:style-name="T7"> </text:span><text:span text:style-name="T9">nº </text:span><text:span text:style-name="T10">368</text:span><text:span text:style-name="T9">, no Bairro Primavera.</text:span></text:p>
      <text:p text:style-name="P15"><text:tab/><text:tab/>Novo Hamburgo, <text:span text:style-name="T27">16 de março</text:span> de 20<text:span text:style-name="T26">20.</text:span></text:p>
      <text:p text:style-name="P10">Vereadora <text:span text:style-name="T22">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: redação conforme original d<text:span text:style-name="T28">a</text:span> autor<text:span text:style-name="T28">a.</text:span></text:p>
      <text:p text:style-name="P11">/<text:span text:style-name="T28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3-16T11:13:10.728692789</dc:date>
    <dc:language>pt-BR</dc:language>
    <meta:editing-cycles>168</meta:editing-cycles>
    <meta:editing-duration>PT14H53M25S</meta:editing-duration>
    <dc:creator>Giovana Pahins</dc:creator>
    <meta:printed-by>Eduarda Dobner</meta:printed-by>
    <meta:print-date>2020-03-16T10:29:15.612000000</meta:print-date>
    <meta:document-statistic meta:table-count="0" meta:image-count="1" meta:object-count="0" meta:page-count="1" meta:paragraph-count="13" meta:word-count="120" meta:character-count="717" meta:non-whitespace-character-count="6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eduarda-dobner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