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e6769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b976af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c7ef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be568b" officeooo:paragraph-rsid="00b976af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48797" officeooo:paragraph-rsid="009a9c22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a9c2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b4862" officeooo:paragraph-rsid="00b97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c8026c" officeooo:paragraph-rsid="00c802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ca2f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b976af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1ffbe" officeooo:paragraph-rsid="00b43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a9c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ac24a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a73fe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f1e6" style:font-weight-asian="normal" style:font-weight-complex="normal"/>
    </style:style>
    <style:style style:name="T3" style:family="text">
      <style:text-properties fo:font-weight="normal" officeooo:rsid="00b435fb" style:font-weight-asian="normal" style:font-weight-complex="normal"/>
    </style:style>
    <style:style style:name="T4" style:family="text">
      <style:text-properties fo:font-weight="normal" officeooo:rsid="00b976af" style:font-weight-asian="normal" style:font-weight-complex="normal"/>
    </style:style>
    <style:style style:name="T5" style:family="text">
      <style:text-properties fo:font-weight="normal" officeooo:rsid="001b4862" style:font-weight-asian="normal" style:font-weight-complex="normal"/>
    </style:style>
    <style:style style:name="T6" style:family="text">
      <style:text-properties fo:font-weight="normal" officeooo:rsid="00b70ec6" style:font-weight-asian="normal" style:font-weight-complex="normal"/>
    </style:style>
    <style:style style:name="T7" style:family="text">
      <style:text-properties fo:font-weight="normal" officeooo:rsid="00c8026c" style:font-weight-asian="normal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802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a2f5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e4a8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e55d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f8c9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officeooo:rsid="00c802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cc55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b435fb"/>
    </style:style>
    <style:style style:name="T17" style:family="text">
      <style:text-properties officeooo:rsid="00c7eff3"/>
    </style:style>
    <style:style style:name="T18" style:family="text">
      <style:text-properties officeooo:rsid="00b976af"/>
    </style:style>
    <style:style style:name="T19" style:family="text">
      <style:text-properties officeooo:rsid="00c8026c"/>
    </style:style>
    <style:style style:name="T20" style:family="text">
      <style:text-properties officeooo:rsid="00ca2f50"/>
    </style:style>
    <style:style style:name="T21" style:family="text">
      <style:text-properties officeooo:rsid="00d008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273</text:span>/20<text:span text:style-name="T17">20</text:span></text:p>
      <text:p text:style-name="P20"><text:span text:style-name="T3">C</text:span><text:span text:style-name="T2">riação de uma </text:span><text:span text:style-name="T4">Comissão Especial</text:span><text:span text:style-name="T2"> </text:span><text:span text:style-name="T14">de </text:span><text:span text:style-name="T15">Enfrentamento</text:span><text:span text:style-name="T14"> ao Coronavírus.</text:span></text:p>
      <text:p text:style-name="P15"><text:span text:style-name="T16">Requer-se</text:span>, após os trâmites regimentais, a <text:span text:style-name="T20">c</text:span><text:span text:style-name="T10">riação de uma Comissão Especial </text:span><text:span text:style-name="T11">de Enfrentamento ao Coronavírus, com vistas ao</text:span><text:span text:style-name="T10"> acompanhamento do desenvolvimento </text:span><text:span text:style-name="T11">de</text:span><text:span text:style-name="T10"> ações de prevenção, </text:span><text:span text:style-name="T11">bem como à</text:span><text:span text:style-name="T10"> proposiç</text:span><text:span text:style-name="T11">ão</text:span><text:span text:style-name="T10"> de ações de prevenção ao </text:span><text:span text:style-name="T12">c</text:span><text:span text:style-name="T10">oronavírus.</text:span></text:p>
      <text:p text:style-name="P14"><text:span text:style-name="T9">T</text:span><text:span text:style-name="T8">endo em vista que o Estado do Rio Grande do Sul já possu</text:span><text:span text:style-name="T12">i</text:span><text:span text:style-name="T8"> 7 casos confirmados, e no Brasil o número já </text:span><text:span text:style-name="T13">chegou a</text:span><text:span text:style-name="T8"> 200 casos </text:span><text:span text:style-name="T13">confirmados</text:span><text:span text:style-name="T8">, </text:span><text:span text:style-name="T12">a</text:span><text:span text:style-name="T8"> </text:span><text:span text:style-name="T10">c</text:span><text:span text:style-name="T8">riação da </text:span><text:span text:style-name="T13">c</text:span><text:span text:style-name="T8">omissão tem </text:span><text:span text:style-name="T12">a</text:span><text:span text:style-name="T8"> <text:s/>finalidade de prevenir o surto n</text:span><text:span text:style-name="T13">a cidade de Novo Hamburgo</text:span><text:span text:style-name="T8">.</text:span></text:p>
      <text:p text:style-name="P17"/>
      <text:p text:style-name="P16">Novo Hamburgo, <text:span text:style-name="T19">16 de março de 2020</text:span>.</text:p>
      <text:p text:style-name="P16"/>
      <text:p text:style-name="P16"/>
      <text:p text:style-name="P16"/>
      <text:p text:style-name="P13"/>
      <text:p text:style-name="P8"><text:span text:style-name="T5"><text:s text:c="10"/>Vereador </text:span><text:span text:style-name="T6">Enio Brizola <text:s text:c="46"/></text:span><text:span text:style-name="T5">Vereador </text:span><text:span text:style-name="T7">Gabriel Chassot</text:span></text:p>
      <text:p text:style-name="P10"/>
      <text:p text:style-name="P10"/>
      <text:p text:style-name="P10"/>
      <text:p text:style-name="P9"><text:s text:c="6"/>Vereador <text:span text:style-name="T18">Cristiano Coller <text:s text:c="46"/></text:span>Vereador <text:span text:style-name="T19">Fernando Lourenço</text:span></text:p>
      <text:p text:style-name="P18"/>
      <text:p text:style-name="P11"/>
      <text:p text:style-name="P12"/>
      <text:p text:style-name="P19"/>
      <text:p text:style-name="P19">Obs.: redação conforme <text:span text:style-name="T21">o </text:span>original do<text:span text:style-name="T21">s</text:span> autor<text:span text:style-name="T21">es</text:span>.</text:p>
      <text:p text:style-name="P19">/<text:span text:style-name="T20">ET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6T09:47:59.8876803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234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