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c77f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3013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14a47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officeooo:rsid="000fc724" officeooo:paragraph-rsid="0013013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4aae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3013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c77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c77f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30130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4aae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6e65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3013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3013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813b4" style:font-name-asian="Arial" style:font-name-complex="Arial"/>
    </style:style>
    <style:style style:name="T4" style:family="text">
      <style:text-properties officeooo:rsid="00157248" style:font-name-asian="Arial" style:font-name-complex="Arial"/>
    </style:style>
    <style:style style:name="T5" style:family="text">
      <style:text-properties officeooo:rsid="0016e652" style:font-name-asian="Arial" style:font-name-complex="Arial"/>
    </style:style>
    <style:style style:name="T6" style:family="text">
      <style:text-properties fo:letter-spacing="-0.007cm" style:font-name-asian="Arial" style:font-name-complex="Arial"/>
    </style:style>
    <style:style style:name="T7" style:family="text">
      <style:text-properties fo:letter-spacing="-0.007cm" officeooo:rsid="000847bc" style:font-name-asian="Arial" style:font-name-complex="Arial"/>
    </style:style>
    <style:style style:name="T8" style:family="text">
      <style:text-properties fo:letter-spacing="-0.007cm" officeooo:rsid="0016e652" style:font-name-asian="Arial" style:font-name-complex="Arial"/>
    </style:style>
    <style:style style:name="T9" style:family="text">
      <style:text-properties officeooo:rsid="000f9b6b"/>
    </style:style>
    <style:style style:name="T10" style:family="text">
      <style:text-properties officeooo:rsid="00130a12"/>
    </style:style>
    <style:style style:name="T11" style:family="text">
      <style:text-properties officeooo:rsid="0014aaed"/>
    </style:style>
    <style:style style:name="T12" style:family="text">
      <style:text-properties officeooo:rsid="0016e6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2">887</text:span>/<text:span text:style-name="T11">2020</text:span></text:p>
      <text:p text:style-name="P11"><text:span text:style-name="T12">R</text:span>ecolocação d<text:span text:style-name="T10">os</text:span> paralelepípedos <text:span text:style-name="T9">na Rua João Ramão Bueno, em</text:span> <text:span text:style-name="T11">frente ao nº 257, no Bairro Boa Saúde.</text:span></text:p>
      <text:p text:style-name="P15"><text:tab/><text:tab/>A Vereadora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6"><text:span text:style-name="T12"><text:tab/> <text:s text:c="9"/><text:tab/>R</text:span>ecolocação d<text:span text:style-name="T10">os</text:span> paralelepípedos <text:span text:style-name="T9">na Rua João Ramão Bueno, em</text:span> <text:span text:style-name="T11">frente ao nº 257, no Bairro Boa Saúde. Pois foi feito o conserto dos canos, mas consertaram a rua.</text:span></text:p>
      <text:p text:style-name="P16"><text:tab/><text:tab/>Na certeza de contar com vossa especial atenção, desde já afirmo, nesta oportunidade meus protestos de elevada estima e consideração. </text:p>
      <text:p text:style-name="P6"/>
      <text:p text:style-name="P17"><text:tab/><text:tab/>Novo Hamburgo, <text:span text:style-name="T11">17</text:span> de <text:span text:style-name="T11">março</text:span> de <text:span text:style-name="T11">2020</text:span>.</text:p>
      <text:p text:style-name="P7"><text:s text:c="55"/></text:p>
      <text:p text:style-name="P7"><text:s text:c="26"/><text:tab/><text:tab/><text:tab/><text:tab/><text:tab/><text:tab/><text:tab/> <text:s text:c="7"/>Vereador<text:span text:style-name="T11">a Semilda dos Santos - Tita</text:span></text:p>
      <text:p text:style-name="P6"/>
      <text:p text:style-name="P6"/>
      <text:p text:style-name="P6"/>
      <text:p text:style-name="P8"/>
      <text:p text:style-name="P10"/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><text:span text:style-name="T2">Obs: </text:span><text:span text:style-name="T3">R</text:span><text:span text:style-name="T2">edação conforme original d</text:span><text:span text:style-name="T5">a</text:span><text:span text:style-name="T2"> autor</text:span><text:span text:style-name="T4">a.</text:span></text:p>
      <text:p text:style-name="P12"><text:span text:style-name="T6">/</text:span><text:span text:style-name="T8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c77f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5-02-12T14:05:22</meta:print-date>
    <meta:document-statistic meta:table-count="0" meta:image-count="1" meta:object-count="0" meta:page-count="1" meta:paragraph-count="16" meta:word-count="188" meta:character-count="1247" meta:non-whitespace-character-count="957"/>
    <meta:user-defined meta:name="Info 1"/>
    <meta:user-defined meta:name="Info 2"/>
    <meta:user-defined meta:name="Info 3"/>
    <meta:user-defined meta:name="Info 4"/>
  </office:meta>
</office:document-meta>
</file>