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cdb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2dcdb9d" officeooo:paragraph-rsid="02dcdb9d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8be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aaa3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cdb9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2eb3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7ea5f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8bebb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daaa3b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dcdb9d" style:language-asian="pt" style:country-asian="BR" style:language-complex="pt" style:country-complex="BR"/>
    </style:style>
    <style:style style:name="T24" style:family="text">
      <style:text-properties officeooo:rsid="02bd98a7"/>
    </style:style>
    <style:style style:name="T25" style:family="text">
      <style:text-properties officeooo:rsid="000d545c"/>
    </style:style>
    <style:style style:name="T26" style:family="text">
      <style:text-properties officeooo:rsid="0041ddbd"/>
    </style:style>
    <style:style style:name="T27" style:family="text">
      <style:text-properties officeooo:rsid="02cc650f"/>
    </style:style>
    <style:style style:name="T28" style:family="text">
      <style:text-properties officeooo:rsid="02cd0913"/>
    </style:style>
    <style:style style:name="T29" style:family="text">
      <style:text-properties officeooo:rsid="02daaa3b"/>
    </style:style>
    <style:style style:name="T30" style:family="text">
      <style:text-properties officeooo:rsid="02dcdb9d"/>
    </style:style>
    <style:style style:name="T31" style:family="text">
      <style:text-properties style:font-name-complex="Arial"/>
    </style:style>
    <style:style style:name="T32" style:family="text">
      <style:text-properties officeooo:rsid="02bd98a7" style:font-name-complex="Arial"/>
    </style:style>
    <style:style style:name="T33" style:family="text">
      <style:text-properties officeooo:rsid="02ddc0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33">888</text:span>/20<text:span text:style-name="T27">20</text:span></text:p>
      <text:list xml:id="list6383678234039451400" text:style-name="L1">
        <text:list-header>
          <text:p text:style-name="P9"><text:span text:style-name="T23">T</text:span><text:span text:style-name="T15">roca de l</text:span><text:span text:style-name="T16">â</text:span><text:span text:style-name="T15">mpada queimada </text:span><text:span text:style-name="T17">na </text:span><text:span text:style-name="T19">Rua </text:span><text:span text:style-name="T22">José do Patrocínio</text:span><text:span text:style-name="T21">,</text:span><text:span text:style-name="T18"> </text:span><text:span text:style-name="T23">em </text:span><text:span text:style-name="T22">frente ao </text:span><text:span text:style-name="T20">nº </text:span><text:span text:style-name="T22">555</text:span><text:span text:style-name="T20">, no Bairro </text:span><text:span text:style-name="T22">Rio Branco</text:span><text:span text:style-name="T20">.</text:span></text:p>
        </text:list-header>
      </text:list>
      <text:p text:style-name="P5"><text:span text:style-name="T24"><text:tab/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.</text:span></text:p>
      <text:p text:style-name="P10"><text:span text:style-name="T2"><text:tab/></text:span><text:span text:style-name="T12">Troca de lâmpada queimada na Rua José do Patrocínio, em frente ao nº 555, no Bairro Rio Branco.</text:span></text:p>
      <text:p text:style-name="P11"/>
      <text:p text:style-name="P12">Novo Hamburgo, <text:span text:style-name="T29">17 de Março</text:span> de 20<text:span text:style-name="T28">20.</text:span></text:p>
      <text:p text:style-name="P13"><text:span text:style-name="T31">Vereadora </text:span><text:span text:style-name="T32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Obs: redação conforme original do autor</text:p>
      <text:p text:style-name="P7">/<text:span text:style-name="T30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2dcdb9d" officeooo:paragraph-rsid="02dcdb9d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7T11:16:28.918093914</dc:date>
    <dc:language>pt-BR</dc:language>
    <meta:editing-cycles>170</meta:editing-cycles>
    <meta:editing-duration>PT14H55M46S</meta:editing-duration>
    <meta:printed-by>Eduarda Dobner</meta:printed-by>
    <meta:print-date>2020-03-16T10:29:15.612000000</meta:print-date>
    <meta:document-statistic meta:table-count="0" meta:image-count="1" meta:object-count="0" meta:page-count="1" meta:paragraph-count="14" meta:word-count="150" meta:character-count="879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