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ea64f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efd4ab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f316dc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0f1685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e4b3a5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e6e51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e4b3a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d57dc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e0e7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f1685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f1685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d57dc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fd4a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e6e51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e93b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letter-spacing="normal" fo:font-style="normal" style:text-underline-style="none" officeooo:rsid="00ef8626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9651a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ef8626" style:font-size-asian="12pt" style:font-weight-asian="normal" style:font-size-complex="12pt" style:font-weight-complex="normal"/>
    </style:style>
    <style:style style:name="T17" style:family="text">
      <style:text-properties officeooo:rsid="00d57dcc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0d545c"/>
    </style:style>
    <style:style style:name="T20" style:family="text">
      <style:text-properties officeooo:rsid="00ec115b"/>
    </style:style>
    <style:style style:name="T21" style:family="text">
      <style:text-properties officeooo:rsid="00ee0e7e"/>
    </style:style>
    <style:style style:name="T22" style:family="text">
      <style:text-properties officeooo:rsid="00f4c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INDICAÇÃO</text:span> Nº <text:span text:style-name="T22">911</text:span>/20<text:span text:style-name="T20">20</text:span></text:p>
      <text:p text:style-name="P13"><text:span text:style-name="T5">Estudo de viabilidade de alteração de sentido de tráfego para via de mão única </text:span><text:span text:style-name="T8">(</text:span><text:span text:style-name="Emphasis"><text:span text:style-name="T9">sentido Centro</text:span></text:span><text:span text:style-name="T9">-</text:span><text:span text:style-name="Emphasis"><text:span text:style-name="T9">bairro</text:span></text:span><text:span text:style-name="T9">)</text:span><text:span text:style-name="T10"> na </text:span><text:span text:style-name="T11">Rua </text:span><text:span text:style-name="T10">Carlos</text:span><text:span text:style-name="T5"> Momberger Sobrinho</text:span><text:span text:style-name="T7">, </text:span><text:span text:style-name="T5">no Bairro São José</text:span><text:span text:style-name="T6">.</text:span></text:p>
      <text:p text:style-name="P8"><text:span text:style-name="T19"><text:tab/><text:tab/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 </text:p>
      <text:p text:style-name="P11"><text:span text:style-name="T5"><text:tab/><text:tab/>Estudo de viabilidade de alteração de sentido de tráfego para via de mão única </text:span><text:span text:style-name="T8">(</text:span><text:span text:style-name="Emphasis"><text:span text:style-name="T9">sentido Centro</text:span></text:span><text:span text:style-name="T9">-</text:span><text:span text:style-name="Emphasis"><text:span text:style-name="T9">bairro</text:span></text:span><text:span text:style-name="T9">)</text:span><text:span text:style-name="T10"> na </text:span><text:span text:style-name="T11">Rua </text:span><text:span text:style-name="T10">Carlos</text:span><text:span text:style-name="T5"> Momberger Sobrinho</text:span><text:span text:style-name="T7">, </text:span><text:span text:style-name="T5">no Bairro São José</text:span><text:span text:style-name="T6">.</text:span></text:p>
      <text:p text:style-name="P10"><text:span text:style-name="T13"><text:tab/><text:tab/></text:span><text:span text:style-name="T15">Trata-se de uma rua estreita </text:span><text:span text:style-name="T16">com grande fluxo de carros e pedestres. Portanto, </text:span><text:span text:style-name="T3">por razões de segurança, </text:span><text:span text:style-name="T14">modificar</text:span><text:span text:style-name="T12"> o</text:span><text:span text:style-name="T3"> sentido do tráfego para mão única no trecho supracitado</text:span><text:span text:style-name="T4">.</text:span></text:p>
      <text:p text:style-name="P9"><text:span text:style-name="T2"><text:tab/><text:tab/></text:span>Novo Hamburgo, <text:span text:style-name="T21">17 de março de 2020</text:span>.</text:p>
      <text:p text:style-name="P12">Vereador <text:span text:style-name="T21">Gabriel Chassot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3-17T12:59:53.476779048</meta:print-date>
    <meta:document-statistic meta:table-count="0" meta:image-count="1" meta:object-count="0" meta:page-count="1" meta:paragraph-count="15" meta:word-count="184" meta:character-count="1113" meta:non-whitespace-character-count="933"/>
    <meta:user-defined meta:name="Info 1"/>
    <meta:user-defined meta:name="Info 2"/>
    <meta:user-defined meta:name="Info 3"/>
    <meta:user-defined meta:name="Info 4"/>
  </office:meta>
</office:document-meta>
</file>