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d6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d6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bd1c" officeooo:paragraph-rsid="0015d6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d6a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459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2bd1c" officeooo:paragraph-rsid="0015d6a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7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0e65ad"/>
    </style:style>
    <style:style style:name="T4" style:family="text">
      <style:text-properties officeooo:rsid="0014476a"/>
    </style:style>
    <style:style style:name="T5" style:family="text">
      <style:text-properties officeooo:rsid="0014bad2"/>
    </style:style>
    <style:style style:name="T6" style:family="text">
      <style:text-properties style:font-name-complex="Arial"/>
    </style:style>
    <style:style style:name="T7" style:family="text">
      <style:text-properties officeooo:rsid="0012bd1c" style:font-name-complex="Arial"/>
    </style:style>
    <style:style style:name="T8" style:family="text">
      <style:text-properties officeooo:rsid="0015d6a4" style:font-name-complex="Arial"/>
    </style:style>
    <style:style style:name="T9" style:family="text">
      <style:text-properties officeooo:rsid="00169739" style:font-name-complex="Arial"/>
    </style:style>
    <style:style style:name="T10" style:family="text">
      <style:text-properties officeooo:rsid="0015d6a4"/>
    </style:style>
    <style:style style:name="T11" style:family="text">
      <style:text-properties officeooo:rsid="00169739"/>
    </style:style>
    <style:style style:name="T12" style:family="text">
      <style:text-properties officeooo:rsid="006a8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915</text:span>/20<text:span text:style-name="T5">20</text:span></text:p>
      <text:p text:style-name="P8"><text:span text:style-name="T8">E</text:span><text:span text:style-name="T6">studo de viabilidade para </text:span><text:span text:style-name="T7">retirada de redutores de velocidade na </text:span><text:span text:style-name="T9">R</text:span><text:span text:style-name="T8">ua Darci Venturini</text:span><text:span text:style-name="T7">, </text:span><text:span text:style-name="T9">nº</text:span><text:span text:style-name="T7"> </text:span><text:span text:style-name="T8">1887</text:span><text:span text:style-name="T7">, </text:span><text:span text:style-name="T9"><text:s/>no</text:span><text:span text:style-name="T7"> </text:span><text:span text:style-name="T8">Bairro 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4"><text:span text:style-name="T10"><text:tab/><text:tab/>E</text:span>studo de viabilidade para retirada de redutores de velocidade na <text:span text:style-name="T11">Rua Darci Venturini</text:span>, <text:span text:style-name="T11">nº</text:span> <text:span text:style-name="T10">1887</text:span>, <text:span text:style-name="T11">no</text:span> <text:span text:style-name="T10">Bairro Canudos</text:span>. A solicitação se deve ao fato de <text:span text:style-name="T10">os referidos redutores de velocidade (tartarugas), </text:span>que <text:span text:style-name="T10">existem</text:span> <text:span text:style-name="T10">no local perderam a razão de ser, já que no local, que é esquina com a rua Bruno Werner Storck, há um semáforo. Além disto </text:span>os moradores <text:span text:style-name="T10">relatam que </text:span>estão registrando rachaduras em suas residências, provocadas p<text:span text:style-name="T10">ela passagem </text:span>de <text:span text:style-name="T10">veículos pesados</text:span>.</text:p>
      <text:p text:style-name="P10"/>
      <text:p text:style-name="P13"><text:tab/><text:tab/> Novo Hamburgo, <text:span text:style-name="T4">17 de março</text:span> de 20<text:span text:style-name="T5">20</text:span>.</text:p>
      <text:p text:style-name="P7"/>
      <text:p text:style-name="P7"/>
      <text:p text:style-name="P7"/>
      <text:p text:style-name="P7"/>
      <text:p text:style-name="P7"/>
      <text:p text:style-name="P6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11">o</text:span> autor.</text:p>
      <text:p text:style-name="P16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3" meta:character-count="1246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