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Nimbus Roman No9 L" fo:font-size="12pt" fo:font-weight="normal" officeooo:paragraph-rsid="0036d12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3fc730" officeooo:paragraph-rsid="003fc730" style:font-name-asian="Nimbus Roman No9 L1" style:font-name-complex="Nimbus Roman No9 L1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448678" officeooo:paragraph-rsid="00448678" style:font-name-asian="Nimbus Roman No9 L1" style:font-name-complex="Nimbus Roman No9 L1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40935b" officeooo:paragraph-rsid="004b0038" style:font-name-asian="Nimbus Roman No9 L1" style:font-name-complex="Nimbus Roman No9 L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officeooo:paragraph-rsid="00473a7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fo:background-color="transparent" style:writing-mode="lr-tb"/>
      <style:text-properties fo:color="#000000" style:font-name="Nimbus Roman No9 L" officeooo:paragraph-rsid="0027531a" style:font-name-asian="Nimbus Roman No9 L1" style:font-name-complex="Nimbus Roman No9 L1"/>
    </style:style>
    <style:style style:name="P13" style:family="paragraph" style:parent-style-name="Standard">
      <loext:graphic-properties draw:fill="none"/>
      <style:paragraph-properties fo:margin-left="0cm" fo:margin-right="0cm" fo:margin-top="0.801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" officeooo:paragraph-rsid="0036d122" style:font-name-asian="Nimbus Roman No9 L1" style:font-name-complex="Nimbus Roman No9 L1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paragraph-rsid="0036d12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000000" style:font-name="Nimbus Roman No9 L" officeooo:rsid="00240e68" officeooo:paragraph-rsid="0036d122" style:font-name-asian="Nimbus Roman No9 L1" style:font-name-complex="Nimbus Roman No9 L1"/>
    </style:style>
    <style:style style:name="P16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 style:writing-mode="lr-tb"/>
      <style:text-properties fo:color="#000000" style:font-name="Nimbus Roman No9 L" officeooo:paragraph-rsid="004b0038" style:font-name-asian="Nimbus Roman No9 L1" style:font-name-complex="Nimbus Roman No9 L1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36d122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3c9f7f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4df337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style:font-name-asian="Nimbus Roman No9 L1" style:font-name-complex="Nimbus Roman No9 L1"/>
    </style:style>
    <style:style style:name="T7" style:family="text">
      <style:text-properties fo:color="#000000" style:font-name="Nimbus Roman No9 L" officeooo:rsid="002bd3f5" style:font-name-asian="Nimbus Roman No9 L1" style:font-name-complex="Nimbus Roman No9 L1"/>
    </style:style>
    <style:style style:name="T8" style:family="text">
      <style:text-properties fo:color="#000000" style:font-name="Nimbus Roman No9 L" officeooo:rsid="003f004d" style:font-name-asian="Nimbus Roman No9 L1" style:font-name-complex="Nimbus Roman No9 L1"/>
    </style:style>
    <style:style style:name="T9" style:family="text">
      <style:text-properties fo:color="#000000" style:font-name="Nimbus Roman No9 L" officeooo:rsid="003fc730" style:font-name-asian="Nimbus Roman No9 L1" style:font-name-complex="Nimbus Roman No9 L1"/>
    </style:style>
    <style:style style:name="T10" style:family="text">
      <style:text-properties fo:color="#000000" style:font-name="Nimbus Roman No9 L" officeooo:rsid="00473a70" style:font-name-asian="Nimbus Roman No9 L1" style:font-name-complex="Nimbus Roman No9 L1"/>
    </style:style>
    <style:style style:name="T11" style:family="text">
      <style:text-properties officeooo:rsid="00240e68"/>
    </style:style>
    <style:style style:name="T12" style:family="text">
      <style:text-properties officeooo:rsid="00392a7c"/>
    </style:style>
    <style:style style:name="T13" style:family="text">
      <style:text-properties officeooo:rsid="003f004d"/>
    </style:style>
    <style:style style:name="T14" style:family="text">
      <style:text-properties officeooo:rsid="003fc730"/>
    </style:style>
    <style:style style:name="T15" style:family="text">
      <style:text-properties officeooo:rsid="00407629"/>
    </style:style>
    <style:style style:name="T16" style:family="text">
      <style:text-properties officeooo:rsid="004df3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MOÇÃO Nº </text:span><text:span text:style-name="T5">9</text:span><text:span text:style-name="T2">/20</text:span><text:span text:style-name="T4">20</text:span></text:p>
      <text:p text:style-name="P16">M<text:span text:style-name="T12">anifesta</text:span> Apelo <text:span text:style-name="T13">ao Congresso Nacional para que aprove imediatamente o redirecionamento dos recursos do Fundo Partidário, do Fundo Eleitoral e das emendas do Orçamento Impositivo, que totalizam um valor aproximado de R$ 22.927.000.000,00, para que o Ministério da Saúde aplique na prevenção e no combate à epidemia do COVID-19</text:span>.</text:p>
      <text:p text:style-name="P12">Considerando <text:span text:style-name="T11">que a contaminação por COVID-19 (coronavírus) é uma realidade incontestável;</text:span></text:p>
      <text:p text:style-name="P8">Considerando o alto grau de contaminação do coronavírus;</text:p>
      <text:p text:style-name="P8">Considerando que já foram confirmados diversos casos em todo o território nacional;</text:p>
      <text:p text:style-name="P8">Considerando que a Organização Mundial de Saúde já considera a contaminação por coronavírus <text:span text:style-name="T15">uma pandemia;</text:span></text:p>
      <text:p text:style-name="P9">Considerando que se faz necessária a alocação de recursos extraordinariamente altos para que seja efetivado um enfrentamento a esta pandemia;</text:p>
      <text:p text:style-name="P9">Considerando que os valores orçados para o Fundo Partidário (R$ 927 milhões), para o Fundo Eleitoral (R$ 2 bilhões) e para as Emendas do Orçamento Impositivo (R$ 20 bilhões) perfazem um total aproximado de R$ 22.927.000.000,00 (vinte e dois bilhões, novecentos e vinte e sete milhões de Reais);</text:p>
      <text:p text:style-name="P10">Apelamos <text:span text:style-name="T13">ao Congresso Nacional para que aprove imediatamente o redirecionamento dos recursos do Fundo Partidário, do Fundo Eleitoral, através da tramitação e aprovação URGENTES do PL 663/2020, da Deputada Carla Zambelli, e das emendas do Orçamento Impositivo, para que o Ministério da Saúde aplique na prevenção e no combate à epidemia do COVID-19.</text:span></text:p>
      <text:p text:style-name="P11"><text:span text:style-name="T6">Des</text:span><text:span text:style-name="T7">t</text:span><text:span text:style-name="T6">a forma, solicita-se o envio de cópia da presente Moção de Apelo </text:span><text:span text:style-name="T10">ao Presidente</text:span><text:span text:style-name="T8"> do Senado Federal, </text:span><text:span text:style-name="T10">ao Presidente</text:span><text:span text:style-name="T8"> d</text:span><text:span text:style-name="T10">a</text:span><text:span text:style-name="T8"> Câmara Federal </text:span><text:span text:style-name="T9">e</text:span><text:span text:style-name="T8"> </text:span><text:span text:style-name="T10">ao</text:span><text:span text:style-name="T8"> Presid</text:span><text:span text:style-name="T10">ente</text:span><text:span text:style-name="T8"> da República</text:span><text:span text:style-name="T6">.</text:span></text:p>
      <text:p text:style-name="P13">Novo Hamburgo, <text:span text:style-name="T14">17 de março de 2020</text:span>.</text:p>
      <text:p text:style-name="P15">Vereador Raul Cassel</text:p>
      <text:p text:style-name="P14"/>
      <text:p text:style-name="P14">Obs.: Redação conforme original do autor.</text:p>
      <text:p text:style-name="P5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3-18T10:15:36.961093988</dc:date>
    <meta:editing-duration>PT2H7M49S</meta:editing-duration>
    <meta:editing-cycles>35</meta:editing-cycles>
    <meta:print-date>2020-03-16T19:07:59.779298264</meta:print-date>
    <meta:document-statistic meta:table-count="0" meta:image-count="1" meta:object-count="0" meta:page-count="1" meta:paragraph-count="20" meta:word-count="331" meta:character-count="2107" meta:non-whitespace-character-count="1794"/>
  </office:meta>
</office:document-meta>
</file>