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80e3b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0e3b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24a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0a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36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6e64c5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7cff0a"/>
    </style:style>
    <style:style style:name="T15" style:family="text">
      <style:text-properties officeooo:rsid="007fc347"/>
    </style:style>
    <style:style style:name="T16" style:family="text">
      <style:text-properties style:font-name="Liberation Serif1" fo:font-size="12pt" officeooo:rsid="002a7b50" style:font-size-asian="12pt" style:font-weight-asian="normal" style:font-size-complex="12pt" style:font-weight-complex="normal"/>
    </style:style>
    <style:style style:name="T17" style:family="text">
      <style:text-properties style:font-name="Liberation Serif1" fo:font-size="12pt" officeooo:rsid="002dee73" style:font-size-asian="12pt" style:font-weight-asian="normal" style:font-size-complex="12pt" style:font-weight-complex="normal"/>
    </style:style>
    <style:style style:name="T18" style:family="text">
      <style:text-properties style:font-name="Liberation Serif1" style:font-weight-asian="normal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fb2c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36766" style:font-size-asian="12pt" style:font-weight-asian="normal" style:font-size-complex="12pt" style:font-weight-complex="normal"/>
    </style:style>
    <style:style style:name="T23" style:family="text">
      <style:text-properties officeooo:rsid="002b37ce"/>
    </style:style>
    <style:style style:name="T24" style:family="text">
      <style:text-properties officeooo:rsid="008367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2">º 937/</text:span>20<text:span text:style-name="T15">20</text:span></text:p>
      <text:p text:style-name="P16"><text:span text:style-name="T19">Operação tapa-buracos </text:span><text:span text:style-name="T20">na </text:span><text:span text:style-name="T21">Av</text:span><text:span text:style-name="T22">enida</text:span><text:span text:style-name="T21"> Pedro Adams Filho, próximo aos nºs 2286 e 3098, no Bairro Centr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2">Operação tapa-buracos </text:span><text:span text:style-name="T3">na </text:span><text:span text:style-name="T7">Av</text:span><text:span text:style-name="T8">enida</text:span><text:span text:style-name="T7"> Pedro Adams Filho, próximo aos nºs 2286 e 3098, no Bairro Centr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1"><text:span text:style-name="T16">R</text:span><text:span text:style-name="T17">essalto que possui número de protocolo: 697503</text:span><text:span text:style-name="T18">.</text:span></text:p>
      <text:p text:style-name="P21"><text:span text:style-name="T13"><text:tab/><text:tab/>Novo Hamburgo,</text:span><text:span text:style-name="T23"> 18 de março de 2020.</text:span></text:p>
      <text:p text:style-name="P19"/>
      <text:p text:style-name="P20"/>
      <text:p text:style-name="P10">Vereador <text:span text:style-name="T10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5" meta:word-count="173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