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de6694" officeooo:paragraph-rsid="00d261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19362b" officeooo:paragraph-rsid="013f22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ec9a4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320c4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1058697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12bca04" officeooo:paragraph-rsid="01320c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886ce" officeooo:paragraph-rsid="003e9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5936da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0e6" style:font-weight-asian="normal" style:font-weight-complex="normal"/>
    </style:style>
    <style:style style:name="T3" style:family="text">
      <style:text-properties fo:font-weight="normal" officeooo:rsid="00277f2d" style:font-weight-asian="normal" style:font-weight-complex="normal"/>
    </style:style>
    <style:style style:name="T4" style:family="text">
      <style:text-properties fo:font-weight="normal" officeooo:rsid="003ab874" style:font-weight-asian="normal" style:font-weight-complex="normal"/>
    </style:style>
    <style:style style:name="T5" style:family="text">
      <style:text-properties fo:font-weight="normal" officeooo:rsid="0040bb73" style:font-weight-asian="normal" style:font-weight-complex="normal"/>
    </style:style>
    <style:style style:name="T6" style:family="text">
      <style:text-properties fo:font-weight="normal" officeooo:rsid="0072fd1a" style:font-weight-asian="normal" style:font-weight-complex="normal"/>
    </style:style>
    <style:style style:name="T7" style:family="text">
      <style:text-properties fo:font-weight="normal" officeooo:rsid="00ea4a6c" style:font-weight-asian="normal" style:font-weight-complex="normal"/>
    </style:style>
    <style:style style:name="T8" style:family="text">
      <style:text-properties fo:font-weight="normal" officeooo:rsid="00fc62d7" style:font-weight-asian="normal" style:font-weight-complex="normal"/>
    </style:style>
    <style:style style:name="T9" style:family="text">
      <style:text-properties fo:font-weight="normal" officeooo:rsid="01015c83" style:font-weight-asian="normal" style:font-weight-complex="normal"/>
    </style:style>
    <style:style style:name="T10" style:family="text">
      <style:text-properties fo:font-weight="normal" officeooo:rsid="010bd5ba" style:font-weight-asian="normal" style:font-weight-complex="normal"/>
    </style:style>
    <style:style style:name="T11" style:family="text">
      <style:text-properties fo:font-weight="normal" officeooo:rsid="01294b01" style:font-weight-asian="normal" style:font-weight-complex="normal"/>
    </style:style>
    <style:style style:name="T12" style:family="text">
      <style:text-properties fo:font-weight="normal" officeooo:rsid="012bca04" style:font-weight-asian="normal" style:font-weight-complex="normal"/>
    </style:style>
    <style:style style:name="T13" style:family="text">
      <style:text-properties fo:font-weight="normal" officeooo:rsid="012caba9" style:font-weight-asian="normal" style:font-weight-complex="normal"/>
    </style:style>
    <style:style style:name="T14" style:family="text">
      <style:text-properties fo:font-weight="normal" officeooo:rsid="012e7dfe" style:font-weight-asian="normal" style:font-weight-complex="normal"/>
    </style:style>
    <style:style style:name="T15" style:family="text">
      <style:text-properties fo:font-weight="normal" officeooo:rsid="0156c157" style:font-weight-asian="normal" style:font-weight-complex="normal"/>
    </style:style>
    <style:style style:name="T16" style:family="text">
      <style:text-properties officeooo:rsid="0028b905"/>
    </style:style>
    <style:style style:name="T17" style:family="text">
      <style:text-properties officeooo:rsid="00e40c9e"/>
    </style:style>
    <style:style style:name="T18" style:family="text">
      <style:text-properties officeooo:rsid="00e85ee6"/>
    </style:style>
    <style:style style:name="T19" style:family="text">
      <style:text-properties officeooo:rsid="00ea4a6c"/>
    </style:style>
    <style:style style:name="T20" style:family="text">
      <style:text-properties officeooo:rsid="00ef22d5"/>
    </style:style>
    <style:style style:name="T21" style:family="text">
      <style:text-properties officeooo:rsid="01071d5f"/>
    </style:style>
    <style:style style:name="T22" style:family="text">
      <style:text-properties officeooo:rsid="011e2fcd"/>
    </style:style>
    <style:style style:name="T23" style:family="text">
      <style:text-properties style:use-window-font-color="true" fo:language="pt" fo:country="BR" officeooo:rsid="012bca0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1015c83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1320c42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133cd87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14b3e70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officeooo:rsid="011620dc"/>
    </style:style>
    <style:style style:name="T29" style:family="text">
      <style:text-properties officeooo:rsid="0138046e"/>
    </style:style>
    <style:style style:name="T30" style:family="text">
      <style:text-properties officeooo:rsid="0139d19f"/>
    </style:style>
    <style:style style:name="T31" style:family="text">
      <style:text-properties officeooo:rsid="0140ed41"/>
    </style:style>
    <style:style style:name="T32" style:family="text">
      <style:text-properties officeooo:rsid="01421bd1"/>
    </style:style>
    <style:style style:name="T33" style:family="text">
      <style:text-properties officeooo:rsid="01551ed2"/>
    </style:style>
    <style:style style:name="T34" style:family="text">
      <style:text-properties officeooo:rsid="0156c157"/>
    </style:style>
    <style:style style:name="T35" style:family="text">
      <style:text-properties officeooo:rsid="0159c8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33">º 278</text:span>/20<text:span text:style-name="T17">20</text:span></text:p>
      <text:p text:style-name="P16">Informações <text:span text:style-name="T19">sobre a instalação do IML (Instituto Médico Legal) em Novo Hamburgo.</text:span></text:p>
      <text:p text:style-name="P9"><text:span text:style-name="T2">R</text:span><text:span text:style-name="T1">equer-</text:span><text:span text:style-name="T2">se</text:span><text:span text:style-name="T1">, após os trâmites regimentais, </text:span><text:span text:style-name="T8">encaminhar cópia </text:span><text:span text:style-name="T15">à</text:span><text:span text:style-name="T11"> Prefeita Municipal</text:span><text:span text:style-name="T3"> </text:span><text:span text:style-name="T12">Fátima Cristina Caxinhas Daudt </text:span><text:span text:style-name="T9">para que </text:span><text:span text:style-name="T4">forneça </text:span><text:span text:style-name="T6">a</text:span><text:span text:style-name="T5">s seguintes informações</text:span><text:span text:style-name="T10"> s</text:span><text:span text:style-name="T7">obre a instalação do IML (Instituto Médico Legal) em Novo Hamburgo.</text:span></text:p>
      <text:p text:style-name="P8"><text:span text:style-name="T31">1 </text:span>– <text:span text:style-name="T22"><text:s/>O que falta para ser concretizada a instalação do IML (Instituto Médico Legal) no prédio ao lado da sede da Guarda Municipal? <text:s/></text:span></text:p>
      <text:p text:style-name="P7"><text:span text:style-name="T32">2 – <text:s/>Qual a previsão de início do atendimento ao público? </text:span></text:p>
      <text:p text:style-name="P7"/>
      <text:p text:style-name="P6">Novo Hamburgo,<text:span text:style-name="T20"> 18 de fevereiro d</text:span>e 20<text:span text:style-name="T17">20</text:span>.</text:p>
      <text:p text:style-name="P10"><text:span text:style-name="T18"><text:s/></text:span>Vereador <text:span text:style-name="T16">Cristiano Coller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35">r</text:span>edação conforme o original do autor.</text:p>
      <text:p text:style-name="P15">/<text:span text:style-name="T3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5936d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Medula Óssea, Sangue do Cordão Umbilical e Placentário – PRÓ-MEDULA (Lei Municipal Nº 2.310/2011, de<text:span text:style-name="MT1"> 08 de agosto de 2011)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5" meta:character-count="1015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tmp/usr/share/templates/ooo/common/CMNH/req-inform.odt" meta:date="2013-06-26T14:03:54"/>
  </office:meta>
</office:document-meta>
</file>