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fa50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3f0d54" style:font-weight-asian="normal" style:font-weight-complex="normal"/>
    </style:style>
    <style:style style:name="T4" style:family="text">
      <style:text-properties fo:font-weight="normal" officeooo:rsid="002f5eb5" style:font-weight-asian="normal" style:font-weight-complex="normal"/>
    </style:style>
    <style:style style:name="T5" style:family="text">
      <style:text-properties fo:font-weight="normal" officeooo:rsid="005d6b14" style:font-weight-asian="normal" style:font-weight-complex="normal"/>
    </style:style>
    <style:style style:name="T6" style:family="text">
      <style:text-properties fo:font-weight="normal" officeooo:rsid="005fa502" style:font-weight-asian="normal" style:font-weight-complex="normal"/>
    </style:style>
    <style:style style:name="T7" style:family="text">
      <style:text-properties fo:font-weight="normal" officeooo:rsid="0060b431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5a1a58" style:font-name-complex="Arial"/>
    </style:style>
    <style:style style:name="T13" style:family="text">
      <style:text-properties officeooo:rsid="005d6b14" style:font-name-complex="Arial"/>
    </style:style>
    <style:style style:name="T14" style:family="text">
      <style:text-properties officeooo:rsid="005fa502" style:font-name-complex="Arial"/>
    </style:style>
    <style:style style:name="T15" style:family="text">
      <style:text-properties officeooo:rsid="0060b431" style:font-name-complex="Arial"/>
    </style:style>
    <style:style style:name="T16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5fa502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1f0c4f"/>
    </style:style>
    <style:style style:name="T19" style:family="text">
      <style:text-properties officeooo:rsid="003e5d74"/>
    </style:style>
    <style:style style:name="T20" style:family="text">
      <style:text-properties officeooo:rsid="005fa502"/>
    </style:style>
    <style:style style:name="T21" style:family="text">
      <style:text-properties officeooo:rsid="00634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8">º 279/</text:span>20<text:span text:style-name="T20">20</text:span></text:p>
      <text:p text:style-name="P6"><text:span text:style-name="T10">Reconhecimento de legítimo impedimento d</text:span><text:span text:style-name="T14">a</text:span><text:span text:style-name="T10"> </text:span><text:span text:style-name="T11">v</text:span><text:span text:style-name="T10">ereador</text:span><text:span text:style-name="T14">a</text:span><text:span text:style-name="T10"> </text:span><text:span text:style-name="T14">Patricia Beck,</text:span><text:span text:style-name="T10"> </text:span><text:span text:style-name="T13">no </text:span><text:span text:style-name="T14">período de 18 a </text:span><text:span text:style-name="T15">20</text:span><text:span text:style-name="T14"> de março do ano corrente</text:span><text:span text:style-name="T8">, por motivos de saúde, conforme atestado médico em anexo.</text:span></text:p>
      <text:p text:style-name="P11"><text:span text:style-name="T19">Requer-se</text:span>, após os trâmites regimentais, <text:span text:style-name="T19">que a Câmara reconheça </text:span><text:span text:style-name="T2">legítimo impedimento d</text:span><text:span text:style-name="T6">a</text:span><text:span text:style-name="T2"> </text:span><text:span text:style-name="T3">v</text:span><text:span text:style-name="T2">ereador</text:span><text:span text:style-name="T6">a</text:span><text:span text:style-name="T2"> </text:span><text:span text:style-name="T6">Patricia Beck,</text:span><text:span text:style-name="T2"> </text:span><text:span text:style-name="T5">no </text:span><text:span text:style-name="T6">período de 18 a </text:span><text:span text:style-name="T7">20</text:span><text:span text:style-name="T6"> de março do ano corrente</text:span><text:span text:style-name="T4">, por motivos de saúde, conforme atestado médico em anexo.</text:span></text:p>
      <text:p text:style-name="P12"><text:span text:style-name="T8">Novo Hamburgo, </text:span><text:span text:style-name="T14">18</text:span><text:span text:style-name="T12"> de </text:span><text:span text:style-name="T14">março</text:span><text:span text:style-name="T9"> </text:span><text:span text:style-name="T8">de 20</text:span><text:span text:style-name="T14">20</text:span><text:span text:style-name="T11">. </text:span></text:p>
      <text:p text:style-name="P9"><text:span text:style-name="T16">Vereador</text:span><text:span text:style-name="T17">a</text:span><text:span text:style-name="T16"> </text:span><text:span text:style-name="T17">Patricia Beck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a</text:span> autor<text:span text:style-name="T20">a</text:span>.</text:p>
      <text:p text:style-name="P1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20-03-19T10:53:54.076000000</meta:print-date>
    <meta:document-statistic meta:table-count="0" meta:image-count="1" meta:object-count="0" meta:page-count="1" meta:paragraph-count="13" meta:word-count="151" meta:character-count="904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