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d6db09" officeooo:paragraph-rsid="00db195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b19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b195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ccf774"/>
    </style:style>
    <style:style style:name="T12" style:family="text">
      <style:text-properties officeooo:rsid="00cf9b0d"/>
    </style:style>
    <style:style style:name="T13" style:family="text">
      <style:text-properties officeooo:rsid="00db195b"/>
    </style:style>
    <style:style style:name="T14" style:family="text">
      <style:text-properties officeooo:rsid="00d6db09" style:font-name-asian="Arial1" style:font-size-asian="10.5pt" style:language-asian="pt" style:country-asian="BR" style:font-name-complex="Arial1"/>
    </style:style>
    <style:style style:name="T15" style:family="text">
      <style:text-properties officeooo:rsid="00db195b" style:font-name-asian="Arial1" style:font-size-asian="10.5pt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945</text:span><text:span text:style-name="T4">/</text:span><text:span text:style-name="T5">20</text:span><text:span text:style-name="T6">20</text:span></text:p>
      <text:p text:style-name="P15">Capina e limpeza do passeio público na Rua <text:span text:style-name="T13">Vinte e Cinco</text:span> de Julho, entre os n<text:span text:style-name="T13">ºs</text:span> 1331 e 1365, no Bairro Rio Branco.</text:p>
      <text:p text:style-name="P16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c</text:span><text:span text:style-name="T14">apina e limpeza do passeio público na Rua </text:span><text:span text:style-name="T15">Vinte e Cinco</text:span><text:span text:style-name="T14"> de Julho, entre os n</text:span><text:span text:style-name="T15">ºs</text:span><text:span text:style-name="T14"> 1331 e 1365, no Bairro Rio Branco.</text:span></text:p>
      <text:p text:style-name="P11">Novo Hamburgo, <text:span text:style-name="T12">19 de março</text:span> de 20<text:span text:style-name="T11">20</text:span>.</text:p>
      <text:p text:style-name="P11"/>
      <text:p text:style-name="P13"/>
      <text:p text:style-name="P12">Vereador<text:span text:style-name="T10"> Raul Cassel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3" meta:word-count="154" meta:character-count="875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