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3d9c0" officeooo:paragraph-rsid="011ac354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style:font-name="Nimbus Roman No9 L" fo:letter-spacing="normal" officeooo:rsid="0143ef33" officeooo:paragraph-rsid="0143ef33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74b0b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2b7b1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13d8538" officeooo:paragraph-rsid="0143ef33"/>
    </style:style>
    <style:style style:name="P20" style:family="paragraph" style:parent-style-name="Standard">
      <style:paragraph-properties fo:text-align="justify" style:justify-single-word="false"/>
      <style:text-properties officeooo:paragraph-rsid="0011ff3d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c2e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2b7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48c9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c2e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48c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42b7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a14af6"/>
    </style:style>
    <style:style style:name="T40" style:family="text">
      <style:text-properties style:font-name="Nimbus Roman No9 L" officeooo:rsid="0113d9c0"/>
    </style:style>
    <style:style style:name="T41" style:family="text">
      <style:text-properties style:font-name="Nimbus Roman No9 L" officeooo:rsid="011ac354"/>
    </style:style>
    <style:style style:name="T42" style:family="text">
      <style:text-properties style:font-name="Nimbus Roman No9 L" officeooo:rsid="0143ef33"/>
    </style:style>
    <style:style style:name="T43" style:family="text">
      <style:text-properties officeooo:rsid="0139c500"/>
    </style:style>
    <style:style style:name="T44" style:family="text">
      <style:text-properties fo:font-variant="normal" fo:text-transform="none" fo:color="#333333" style:font-name="Nimbus Roman No9 L" fo:font-size="12pt" fo:letter-spacing="normal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officeooo:rsid="01453291"/>
    </style:style>
    <style:style style:name="T46" style:family="text">
      <style:text-properties officeooo:rsid="0148c94e"/>
    </style:style>
    <style:style style:name="T47" style:family="text">
      <style:text-properties officeooo:rsid="014c2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281/</text:span>20<text:span text:style-name="T43">20</text:span></text:p>
      <text:p text:style-name="P18"><text:span text:style-name="T3">Voto de Pesar pelo falecimento </text:span><text:span text:style-name="T6">da </text:span><text:span text:style-name="T14">S</text:span><text:span text:style-name="T6">enhora</text:span><text:span text:style-name="T7"> </text:span><text:span text:style-name="T12">Iracema dos S. Dienstmann</text:span><text:span text:style-name="T10">.</text:span></text:p>
      <text:p text:style-name="P15"><text:span text:style-name="T26">Considerando o falecimento </text:span><text:span text:style-name="T27">d</text:span><text:span text:style-name="T6">a </text:span><text:span text:style-name="T14">S</text:span><text:span text:style-name="T6">enhora </text:span><text:span text:style-name="T20">Iracema dos S. Dienstmann</text:span><text:span text:style-name="T5">,</text:span><text:span text:style-name="T11"> </text:span><text:span text:style-name="T13">ocorrido aos 80 anos, </text:span><text:span text:style-name="T8">que</text:span><text:span text:style-name="T4"> certamente </text:span><text:span text:style-name="T33">cumpri</text:span><text:span text:style-name="T32">u c</text:span><text:span text:style-name="T33">om seus deveres,</text:span><text:span text:style-name="T34"> </text:span><text:span text:style-name="T36">send</text:span><text:span text:style-name="T37">o</text:span><text:span text:style-name="T36"> </text:span><text:span text:style-name="T34">respeita</text:span><text:span text:style-name="T35">d</text:span><text:span text:style-name="T38">a</text:span><text:span text:style-name="T34"> por todos que </text:span><text:span text:style-name="T38">a</text:span><text:span text:style-name="T34"> conheciam.</text:span></text:p>
      <text:p text:style-name="P13"/>
      <text:p text:style-name="P14"><text:span text:style-name="T25">Deixará</text:span><text:span text:style-name="T21"> saudade no coração de seus familiares e amigos, </text:span><text:span text:style-name="T24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31">fatos parecem ser irreais, é bom pensar e traz consolo maior saber que um dia nos encontraremos todos na morada celestial</text:span><text:span text:style-name="T21">.</text:span></text:p>
      <text:p text:style-name="P12"/>
      <text:p text:style-name="P21"><text:span text:style-name="T29">Dessa forma, requer-se que s</text:span><text:span text:style-name="T28">eja consignado em </text:span><text:span text:style-name="T30">A</text:span><text:span text:style-name="T28">ta Voto de </text:span><text:span text:style-name="T15">Pesar pelo falecimento </text:span><text:span text:style-name="T16">d</text:span><text:span text:style-name="T6">a </text:span><text:span text:style-name="T14">S</text:span><text:span text:style-name="T6">enhor</text:span><text:span text:style-name="T7">a </text:span><text:span text:style-name="T20">Iracema dos S. Dienstmann</text:span><text:span text:style-name="T9">,</text:span><text:span text:style-name="T17"> </text:span><text:span text:style-name="T15">com as condolências em nome</text:span><text:span text:style-name="T17"> desta Casa Legislativa.</text:span></text:p>
      <text:p text:style-name="P21"><text:span text:style-name="T17"/></text:p>
      <text:p text:style-name="P21"><text:span text:style-name="T17">Novo Hamburgo, </text:span><text:span text:style-name="T19">20 de março de 2020</text:span><text:span text:style-name="T17">.</text:span></text:p>
      <text:p text:style-name="P16">Vereador <text:span text:style-name="T39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>Obs.: </text:span><text:span text:style-name="T18">R</text:span><text:span text:style-name="T17">edação conforme original do autor.</text:span></text:p>
      <text:p text:style-name="P9">/<text:span text:style-name="T47">AS</text:span></text:p>
      <text:p text:style-name="P19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20T13:16:03.096302652</dc:date>
    <meta:printed-by>Luciara Pires</meta:printed-by>
    <meta:print-date>2012-06-11T18:03:30</meta:print-date>
    <dc:language>pt-BR</dc:language>
    <meta:editing-cycles>328</meta:editing-cycles>
    <meta:editing-duration>P1DT5H45M25S</meta:editing-duration>
    <meta:document-statistic meta:table-count="0" meta:image-count="1" meta:object-count="0" meta:page-count="1" meta:paragraph-count="15" meta:word-count="201" meta:character-count="1230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