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fb7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1fb776" officeooo:paragraph-rsid="001fb776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24a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d592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b77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b04fb"/>
    </style:style>
    <style:style style:name="T16" style:family="text">
      <style:text-properties officeooo:rsid="001d5927"/>
    </style:style>
    <style:style style:name="T17" style:family="text">
      <style:text-properties officeooo:rsid="001fb776"/>
    </style:style>
    <style:style style:name="T18" style:family="text">
      <style:text-properties fo:font-style="normal" style:font-style-asian="normal" style:font-name-complex="Nimbus Roman No9 L"/>
    </style:style>
    <style:style style:name="T19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948</text:span>/20<text:span text:style-name="T16">20</text:span></text:p>
      <text:p text:style-name="P10"><text:span text:style-name="T17">Operação tapa-buracos</text:span> <text:span text:style-name="T15">na Rua Joaquim Gonçalves Ledo, do nº 35 ao 93, ao lado do anexo da EMEI Irmã Valéria, no B</text:span>airro <text:span text:style-name="T4">Canudos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4">Operação tapa-buracos</text:span><text:span text:style-name="T7"> </text:span><text:span text:style-name="T10">na Rua Joaquim Gonçalves Ledo, do nº 35 ao 93, ao lado do anexo da EMEI Irmã Valéria, no B</text:span><text:span text:style-name="T7">airro </text:span><text:span text:style-name="T8">Canudos</text:span><text:span text:style-name="T7">.</text:span><text:span text:style-name="T8"> </text:span><text:span text:style-name="T13">E</text:span><text:span text:style-name="T12">ste trecho da rua encontra-se </text:span><text:span text:style-name="T13">em precárias condições</text:span><text:span text:style-name="T12">, </text:span><text:span text:style-name="T11">com o </text:span><text:span text:style-name="T10">surgi</text:span><text:span text:style-name="T11">mento de</text:span><text:span text:style-name="T10"> </text:span><text:span text:style-name="T9">buracos</text:span><text:span text:style-name="T6">,</text:span><text:span text:style-name="T10"> </text:span><text:span text:style-name="T6">que tem causado uma s</text:span><text:span text:style-name="T13">é</text:span><text:span text:style-name="T6">rie de transtorno ao </text:span><text:span text:style-name="T9">tr</text:span><text:span text:style-name="T13">â</text:span><text:span text:style-name="T9">nsito e colocando em risco a integridade física </text:span><text:span text:style-name="T10">dos </text:span><text:span text:style-name="T13">moradores e </text:span><text:span text:style-name="T10">transeuntes</text:span><text:span text:style-name="T11">.</text:span></text:p>
      <text:p text:style-name="P7"/>
      <text:p text:style-name="P7"><text:tab/><text:tab/>Novo Hamburgo, <text:span text:style-name="T16">20 de março</text:span> de 20<text:span text:style-name="T16">20</text:span>.</text:p>
      <text:p text:style-name="P9"/>
      <text:p text:style-name="P9"/>
      <text:p text:style-name="P15"><text:span text:style-name="T18">Vereador </text:span><text:span text:style-name="T19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12:45:40.556354430</dc:date>
    <meta:print-date>2016-10-24T11:21:00</meta:print-date>
    <meta:editing-cycles>11</meta:editing-cycles>
    <meta:editing-duration>PT1H6M59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190" meta:character-count="1132" meta:non-whitespace-character-count="952"/>
  </office:meta>
</office:document-meta>
</file>