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0d2e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d2e3" style:font-name-asian="Arial" style:font-size-asian="12pt" style:font-weight-asian="normal" style:font-name-complex="Nimbus Roman No9 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d747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0d2e3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0d2e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1aeaf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d74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0d2e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22bd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4701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1d2129" fo:letter-spacing="normal" fo:language="pt" fo:country="BR" fo:font-style="normal" officeooo:rsid="003075b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1d2129" fo:letter-spacing="normal" fo:language="pt" fo:country="BR" fo:font-style="normal" officeooo:rsid="0051c21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1d2129" fo:letter-spacing="normal" fo:language="pt" fo:country="BR" fo:font-style="normal" officeooo:rsid="0022975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1d2129" fo:letter-spacing="normal" fo:language="pt" fo:country="BR" fo:font-style="normal" officeooo:rsid="001d747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1b04fb"/>
    </style:style>
    <style:style style:name="T18" style:family="text">
      <style:text-properties officeooo:rsid="001d5927"/>
    </style:style>
    <style:style style:name="T19" style:family="text">
      <style:text-properties officeooo:rsid="0020d2e3"/>
    </style:style>
    <style:style style:name="T20" style:family="text">
      <style:text-properties fo:font-style="normal" style:font-style-asian="normal" style:font-name-complex="Nimbus Roman No9 L"/>
    </style:style>
    <style:style style:name="T21" style:family="text">
      <style:text-properties fo:font-style="normal" officeooo:rsid="000e65ad" style:font-style-asian="normal" style:font-name-complex="Nimbus Roman No9 L"/>
    </style:style>
    <style:style style:name="T22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9">950</text:span>/20<text:span text:style-name="T18">20</text:span></text:p>
      <text:p text:style-name="P8"><text:span text:style-name="T19">Operação tapa-buracos</text:span> <text:span text:style-name="T17">na Travessa da <text:s text:c="3"/>Limitação, ao lado do anexo da EMEI Irmã Valéria, no B</text:span>airro <text:span text:style-name="T3">Canudos</text:span>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5"><text:tab/><text:tab/></text:span><text:span text:style-name="T11">Operação t</text:span><text:span text:style-name="T5">apa</text:span><text:span text:style-name="T12">-</text:span><text:span text:style-name="T5">buracos</text:span><text:span text:style-name="T6"> </text:span><text:span text:style-name="T8">na </text:span><text:span text:style-name="T11">T</text:span><text:span text:style-name="T8">ravessa da Limitação, ao lado do anexo da EMEI Irmã Valéria, </text:span><text:span text:style-name="T10">no</text:span><text:span text:style-name="T8"> B</text:span><text:span text:style-name="T6">airro </text:span><text:span text:style-name="T7">Canudos. </text:span><text:span text:style-name="T13">N</text:span><text:span text:style-name="T8">a travessa da Limitação, ao lado do </text:span><text:span text:style-name="T9">muro do </text:span><text:span text:style-name="T8">anexo da EMEI Irmã Valéria</text:span><text:span text:style-name="T13"> </text:span><text:span text:style-name="T14">foi feito uma intervenção pelo poder público, </text:span><text:span text:style-name="T16">onde precisou abrir o asfalto, que ainda não foi reposto,</text:span><text:span text:style-name="T14"> e </text:span><text:span text:style-name="T16">com o tempo </text:span><text:span text:style-name="T14">surgiu um buraco no local. Tal situação </text:span><text:span text:style-name="T15">causando vem causando transtornos aos moradores e transeuntes. Motivo pelo qual pedem uma certa urgência no atendimento da referida demanda</text:span></text:p>
      <text:p text:style-name="P14"/>
      <text:p text:style-name="P14"/>
      <text:p text:style-name="P14"/>
      <text:p text:style-name="P14"><text:tab/><text:tab/>Novo Hamburgo, <text:span text:style-name="T18">20 de março</text:span> de 20<text:span text:style-name="T18">20</text:span>.</text:p>
      <text:p text:style-name="P9"/>
      <text:p text:style-name="P9"/>
      <text:p text:style-name="P9"/>
      <text:p text:style-name="P9"/>
      <text:p text:style-name="P11"><text:tab/><text:tab/><text:tab/><text:tab/><text:tab/><text:tab/><text:tab/><text:tab/><text:tab/><text:tab/><text:span text:style-name="T20">Vereador </text:span><text:span text:style-name="T21">Nor Boeno</text:span>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Obs.: redação conforme original do autor.</text:p>
      <text:p text:style-name="P15"><text:span text:style-name="T22">/</text:span><text:span text:style-name="T19">GDP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0T13:01:54.612914494</dc:date>
    <meta:print-date>2016-10-24T11:21:00</meta:print-date>
    <meta:editing-cycles>14</meta:editing-cycles>
    <meta:editing-duration>PT1H16M35S</meta:editing-duration>
    <meta:generator>LibreOffice/5.2.7.2$Linux_X86_64 LibreOffice_project/20m0$Build-2</meta:generator>
    <dc:creator>Giovana Pahins</dc:creator>
    <meta:document-statistic meta:table-count="0" meta:image-count="1" meta:object-count="0" meta:page-count="1" meta:paragraph-count="14" meta:word-count="207" meta:character-count="1269" meta:non-whitespace-character-count="1057"/>
  </office:meta>
</office:document-meta>
</file>