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3c219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3c21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309b3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6bb38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309b3" style:font-name-asian="Times New Roman" style:language-asian="pt" style:country-asian="BR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6bb38" style:font-name-asian="Times New Roman" style:language-asian="pt" style:country-asian="BR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3309b3"/>
    </style:style>
    <style:style style:name="T9" style:family="text">
      <style:text-properties officeooo:rsid="0036bb38"/>
    </style:style>
    <style:style style:name="T10" style:family="text">
      <style:text-properties officeooo:rsid="0039e6ba"/>
    </style:style>
    <style:style style:name="T11" style:family="text">
      <style:text-properties officeooo:rsid="003f916e"/>
    </style:style>
    <style:style style:name="T12" style:family="text">
      <style:text-properties officeooo:rsid="0040b491"/>
    </style:style>
    <style:style style:name="T13" style:family="text">
      <style:text-properties officeooo:rsid="0043c2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3">955</text:span>/20<text:span text:style-name="T10">20</text:span></text:p>
      <text:p text:style-name="P9"><text:span text:style-name="T8">Remoção de fios de iluminação soltos</text:span> <text:span text:style-name="T9">na Avenida Coronel Travassos, em frente ao nº 854, no Bairro Rondônia.</text:span></text:p>
      <text:p text:style-name="P14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3"><text:span text:style-name="T2">Remoção de fios de iluminação soltos</text:span><text:span text:style-name="T3"> na Avenida Coronel Travassos, em frente ao nº 854, no Bairro Rondônia.</text:span></text:p>
      <text:p text:style-name="P11"><text:tab/><text:tab/>Na certeza de contar com vossa especial atenção, desde já, afirmo nesta oportunidade meus protestos de elevada estima e consideração.</text:p>
      <text:p text:style-name="P10"/>
      <text:p text:style-name="P7">Novo Hamburgo, <text:span text:style-name="T12">20 de março de 2020.</text:span></text:p>
      <text:p text:style-name="P7"/>
      <text:p text:style-name="P8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7:59.750000000</meta:print-date>
    <meta:document-statistic meta:table-count="0" meta:image-count="1" meta:object-count="0" meta:page-count="1" meta:paragraph-count="15" meta:word-count="167" meta:character-count="1023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Desktop/Novos%20pedidos/Desktop/Novos%20pedidos/Desktop/Novos%20pedidos/PROTOCOLAR/PROTOCOLAR/PROTOCOLAR/tmp/.broffice.org/3/user/template/modelo-2012.ott" meta:date="2014-03-06T13:16:53"/>
  </office:meta>
</office:document-meta>
</file>