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5a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5a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5fd8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5a9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9e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2b4107"/>
    </style:style>
    <style:style style:name="T8" style:family="text">
      <style:text-properties officeooo:rsid="00303b8d"/>
    </style:style>
    <style:style style:name="T9" style:family="text">
      <style:text-properties officeooo:rsid="0032a734"/>
    </style:style>
    <style:style style:name="T10" style:family="text">
      <style:text-properties officeooo:rsid="00365a90"/>
    </style:style>
    <style:style style:name="T11" style:family="text">
      <style:text-properties officeooo:rsid="0039ca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956</text:span>/20<text:span text:style-name="T7">20</text:span></text:p>
      <text:list xml:id="list4192231954337003913" text:style-name="L1">
        <text:list-header>
          <text:p text:style-name="P14">Intimação ao proprietário para que proceda a limpeza do terreno baldio na Rua <text:span text:style-name="T10">Rodrigues Alves, ao lado do nº 201, no Bairro Industrial.</text:span></text:p>
        </text:list-header>
      </text:list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2">Intimação ao proprietário para que proceda a limpeza do terreno baldio na Rua </text:span><text:span text:style-name="T3">Rodrigues Alves, </text:span><text:span text:style-name="T4">ao lado</text:span><text:span text:style-name="T3"> </text:span><text:span text:style-name="T4">d</text:span><text:span text:style-name="T3">o nº 201, no Bairro Industrial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9">20 de março de 2020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77" meta:character-count="1079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