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9e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9ec9" officeooo:paragraph-rsid="001cdc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9ec9" officeooo:paragraph-rsid="00339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2b4107"/>
    </style:style>
    <style:style style:name="T6" style:family="text">
      <style:text-properties officeooo:rsid="00303b8d"/>
    </style:style>
    <style:style style:name="T7" style:family="text">
      <style:text-properties officeooo:rsid="0032a734"/>
    </style:style>
    <style:style style:name="T8" style:family="text">
      <style:text-properties officeooo:rsid="00345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959</text:span>/20<text:span text:style-name="T5">20</text:span></text:p>
      <text:list xml:id="list4672883113767564319" text:style-name="L1">
        <text:list-header>
          <text:p text:style-name="P11">Poda de árvore na Rua Vinte e Cinco de Julho, em frente ao nº 185, no Bairro Rio Branco.</text:p>
        </text:list-header>
      </text:list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Poda de árvore na Rua Vinte e Cinco de Julho, em frente ao nº 185, no Bairro Rio Branco.</text:p>
      <text:p text:style-name="P13"><text:span text:style-name="T2">Na certeza de contar com vossa especial atenção, desde já, afirmo nesta oportunidade meus protestos de elevada estima e consideração.</text:span></text:p>
      <text:p text:style-name="P9"><text:tab/><text:tab/>Novo Hamburgo, <text:span text:style-name="T7">20 de março de 2020.</text:span></text:p>
      <text:p text:style-name="P14"/>
      <text:p text:style-name="P15"/>
      <text:p text:style-name="P7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69" meta:character-count="985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