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24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24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309b3"/>
    </style:style>
    <style:style style:name="T7" style:family="text">
      <style:text-properties officeooo:rsid="0036bb38"/>
    </style:style>
    <style:style style:name="T8" style:family="text">
      <style:text-properties officeooo:rsid="0039e6ba"/>
    </style:style>
    <style:style style:name="T9" style:family="text">
      <style:text-properties officeooo:rsid="004290cd"/>
    </style:style>
    <style:style style:name="T10" style:family="text">
      <style:text-properties officeooo:rsid="0044246b"/>
    </style:style>
    <style:style style:name="T11" style:family="text">
      <style:text-properties officeooo:rsid="00480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960</text:span>/20<text:span text:style-name="T8">20</text:span></text:p>
      <text:p text:style-name="P11"><text:span text:style-name="T6">Remoção de fios de iluminação soltos</text:span> <text:span text:style-name="T7">na Rua Joaquim Nabuco, em frente ao nº 11, no Bairro Centro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moção de fios de iluminação soltos </text:span><text:span text:style-name="T3">na Rua Joaquim Nabuco, em frente ao nº 11, no Bairro Centr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20 de març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1003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