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447a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447a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447a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b4107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fdf4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cee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fdf44"/>
    </style:style>
    <style:style style:name="T9" style:family="text">
      <style:text-properties officeooo:rsid="002b4107"/>
    </style:style>
    <style:style style:name="T10" style:family="text">
      <style:text-properties officeooo:rsid="00303b8d"/>
    </style:style>
    <style:style style:name="T11" style:family="text">
      <style:text-properties officeooo:rsid="0032a734"/>
    </style:style>
    <style:style style:name="T12" style:family="text">
      <style:text-properties officeooo:rsid="0038ce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2">962</text:span>/20<text:span text:style-name="T9">20</text:span></text:p>
      <text:list xml:id="list4895595467014383482" text:style-name="L1">
        <text:list-header>
          <text:p text:style-name="P13"><text:span text:style-name="T8">R</text:span>evitalização d<text:span text:style-name="T9">a pintura da sinalização de PROIBIDO ESTACIONAR, na esquina das Ruas Visconde de Taunay e Rua Imperatriz Leopoldina, no Bairro Rio Branco.</text:span></text:p>
        </text:list-header>
      </text:list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vitalização da pintura da sinalização de PROIBIDO ESTACIONAR, na esquina das Ruas Visconde de Taunay e </text:span><text:span text:style-name="T4">Rua</text:span><text:span text:style-name="T2"> Imperatriz Leopoldina, no Bairro Rio Branco.</text:span></text:p>
      <text:p text:style-name="P14"><text:span text:style-name="T5">Na certeza de contar com vossa especial atenção, desde já, afirmo nesta oportunidade meus protestos de elevada estima e consideração.</text:span></text:p>
      <text:p text:style-name="P11"><text:tab/><text:tab/>Novo Hamburgo, <text:span text:style-name="T11">20 de março de 2020.</text:span></text:p>
      <text:p text:style-name="P15"/>
      <text:p text:style-name="P16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 </text:p>
      <text:p text:style-name="P7">/<text:span text:style-name="T12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8T15:08:04.095000000</meta:print-date>
    <meta:document-statistic meta:table-count="0" meta:image-count="1" meta:object-count="0" meta:page-count="1" meta:paragraph-count="15" meta:word-count="177" meta:character-count="1116" meta:non-whitespace-character-count="9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PROTOCOLAR/PROTOCOLAR/PROTOCOLAR/PROTOCOLAR/tmp/.broffice.org/3/user/template/modelo-2012.ott" meta:date="2014-03-06T13:16:53"/>
  </office:meta>
</office:document-meta>
</file>