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48f799" officeooo:paragraph-rsid="004f1c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officeooo:paragraph-rsid="002af477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4f1c7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4729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af4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Nimbus Roman No9 L2" fo:font-size="12pt" fo:font-weight="normal" officeooo:paragraph-rsid="004f1c7d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font-name="Nimbus Roman No9 L2" fo:font-size="12pt" fo:font-weight="normal" officeooo:paragraph-rsid="004f1c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4f1c7d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4f1c7d" style:font-size-asian="12pt" style:font-weight-asian="normal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5b01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729c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7479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d37e5" style:font-name-asian="Times New Roman" style:language-asian="pt" style:country-asian="BR" style:font-name-complex="Times New Roman"/>
    </style:style>
    <style:style style:name="T10" style:family="text">
      <style:text-properties style:use-window-font-color="true" fo:language="pt" fo:country="BR" officeooo:rsid="0018dfbd" style:font-name-asian="Times New Roman" style:language-asian="pt" style:country-asian="BR" style:font-name-complex="Times New Roman"/>
    </style:style>
    <style:style style:name="T11" style:family="text">
      <style:text-properties style:use-window-font-color="true" fo:language="pt" fo:country="BR" officeooo:rsid="003f06a6" style:font-name-asian="Times New Roman" style:language-asian="pt" style:country-asian="BR" style:font-name-complex="Times New Roman"/>
    </style:style>
    <style:style style:name="T12" style:family="text">
      <style:text-properties style:use-window-font-color="true" fo:language="pt" fo:country="BR" officeooo:rsid="004037eb" style:font-name-asian="Times New Roman" style:language-asian="pt" style:country-asian="BR" style:font-name-complex="Times New Roman"/>
    </style:style>
    <style:style style:name="T13" style:family="text">
      <style:text-properties style:use-window-font-color="true" fo:language="pt" fo:country="BR" officeooo:rsid="00669e2a" style:font-name-asian="Times New Roman" style:language-asian="pt" style:country-asian="BR" style:font-name-complex="Times New Roman"/>
    </style:style>
    <style:style style:name="T14" style:family="text">
      <style:text-properties style:use-window-font-color="true" fo:language="pt" fo:country="BR" officeooo:rsid="0041c6fa" style:font-name-asian="Times New Roman" style:language-asian="pt" style:country-asian="BR" style:font-name-complex="Times New Roman"/>
    </style:style>
    <style:style style:name="T15" style:family="text">
      <style:text-properties style:use-window-font-color="true" fo:language="pt" fo:country="BR" officeooo:rsid="004ad4a1" style:font-name-asian="Times New Roman" style:language-asian="pt" style:country-asian="BR" style:font-name-complex="Times New Roman"/>
    </style:style>
    <style:style style:name="T1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8f7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a8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ce3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f1c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45b017"/>
    </style:style>
    <style:style style:name="T23" style:family="text">
      <style:text-properties officeooo:rsid="0048f799"/>
    </style:style>
    <style:style style:name="T24" style:family="text">
      <style:text-properties officeooo:rsid="004f1c7d"/>
    </style:style>
    <style:style style:name="T25" style:family="text">
      <style:text-properties officeooo:rsid="015652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<text:span text:style-name="T24">Nº 284</text:span>/20<text:span text:style-name="T22">20</text:span></text:p>
      <text:p text:style-name="P7"><text:span text:style-name="T24">Concessão</text:span> <text:span text:style-name="T24">d</text:span>o teto <text:span text:style-name="T24">do </text:span>valor adicional de insalubridade e periculosidade a todos os profissionais da saúde pública de Novo Hamburgo.</text:p>
      <text:p text:style-name="P18">Requer-se, após os trâmites regimentais, que seja enviada cópia do presente requerimento à Senhora Prefeita Municipal, para que: </text:p>
      <text:p text:style-name="P9"><text:span text:style-name="T17">C</text:span><text:span text:style-name="T16">onsiderando </text:span><text:span text:style-name="T18">que esses profissionais estão na linha de frente, lidando diretamente com o público e expondo</text:span><text:span text:style-name="T19">-se</text:span><text:span text:style-name="T18"> a riscos </text:span><text:span text:style-name="T19">devido à pandemia do Covid-19</text:span><text:span text:style-name="T18">, faz-se necessário o pagamento </text:span><text:span text:style-name="T21">do teto do valor adicional de insalubridade e periculosidade</text:span><text:span text:style-name="T18"> a todos os profissionais da saúde do município de Novo Hamburgo, como do Hospital Municipal, UPA’s, UBS’s, USF’s, Saúde Mental, </text:span><text:span text:style-name="T20">Residencial Terapêutico, Unidade de Acolhimento</text:span><text:span text:style-name="T18"> </text:span><text:span text:style-name="T19">e </text:span><text:span text:style-name="T18">ademais.</text:span></text:p>
      <text:p text:style-name="P9"><text:span text:style-name="T18"><text:s/></text:span><text:span text:style-name="T19">Tal medida reforça a valorização e a importância da atuação desses profissionais nesse cenário que estamos enfrentando.</text:span></text:p>
      <text:p text:style-name="P8"/>
      <text:p text:style-name="P10"/>
      <text:p text:style-name="P11"><text:span text:style-name="T3">Novo Hamburgo, </text:span><text:span text:style-name="T7">2</text:span><text:span text:style-name="T8">0</text:span><text:span text:style-name="T4"> </text:span><text:span text:style-name="T5">de </text:span><text:span text:style-name="T7">março</text:span><text:span text:style-name="T3"> de 20</text:span><text:span text:style-name="T6">20</text:span><text:span text:style-name="T3">.</text:span></text:p>
      <text:p text:style-name="P15"/>
      <text:p text:style-name="P15"/>
      <text:p text:style-name="P12"><text:span text:style-name="T3"><text:tab/><text:tab/><text:tab/><text:tab/><text:tab/><text:tab/> <text:s text:c="12"/></text:span>Vereador <text:span text:style-name="T23">Enfermeiro Vilma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 original do autor.</text:p>
      <text:p text:style-name="P13">/<text:span text:style-name="T25">E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0T17:47:12.652421830</dc:date>
    <meta:print-date>2020-03-20T13:59:02.220680056</meta:print-date>
    <meta:editing-cycles>44</meta:editing-cycles>
    <meta:editing-duration>PT6H22M23S</meta:editing-duration>
    <meta:generator>LibreOffice/5.2.7.2$Linux_X86_64 LibreOffice_project/20m0$Build-2</meta:generator>
    <meta:printed-by>Alana Jesus</meta:printed-by>
    <meta:document-statistic meta:table-count="0" meta:image-count="1" meta:object-count="0" meta:page-count="1" meta:paragraph-count="15" meta:word-count="207" meta:character-count="1345" meta:non-whitespace-character-count="1130"/>
  </office:meta>
</office:document-meta>
</file>