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64c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045301" officeooo:paragraph-rsid="004820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rsid="0042bdcc" officeooo:paragraph-rsid="00447089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1" fo:font-size="12pt" fo:font-weight="normal" officeooo:paragraph-rsid="004820c7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a2d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406006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42a185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430856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42bdcc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430856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44b4c6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464cf4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4955fa" style:font-weight-asian="normal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0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56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64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82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56215"/>
    </style:style>
    <style:style style:name="T19" style:family="text">
      <style:text-properties fo:color="#000000" officeooo:rsid="0003b8f4"/>
    </style:style>
    <style:style style:name="T20" style:family="text">
      <style:text-properties fo:color="#000000" officeooo:rsid="0002f25e"/>
    </style:style>
    <style:style style:name="T21" style:family="text">
      <style:text-properties fo:color="#000000" officeooo:rsid="0044b4c6"/>
    </style:style>
    <style:style style:name="T22" style:family="text">
      <style:text-properties fo:color="#000000" officeooo:rsid="00464cf4"/>
    </style:style>
    <style:style style:name="T23" style:family="text">
      <style:text-properties fo:color="#000000" officeooo:rsid="0002f25e" style:language-complex="pt" style:country-complex="BR"/>
    </style:style>
    <style:style style:name="T24" style:family="text">
      <style:text-properties officeooo:rsid="0042a185"/>
    </style:style>
    <style:style style:name="T25" style:family="text">
      <style:text-properties officeooo:rsid="0044b4c6"/>
    </style:style>
    <style:style style:name="T26" style:family="text">
      <style:text-properties officeooo:rsid="015652bb"/>
    </style:style>
    <style:style style:name="T27" style:family="text">
      <style:text-properties officeooo:rsid="004820c7"/>
    </style:style>
    <style:style style:name="T28" style:family="text">
      <style:text-properties style:use-window-font-color="true" fo:language="pt" fo:country="BR" officeooo:rsid="003d37e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8dfb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f06a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4037e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669e2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41c6f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4ad4a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5">REQUERIMENTO</text:span> Nº <text:span text:style-name="T27">285</text:span>/20<text:span text:style-name="T24">20</text:span></text:p>
      <text:p text:style-name="P17"><text:span text:style-name="T17">D</text:span><text:span text:style-name="T16">ispo</text:span><text:span text:style-name="T15">nibiliza</text:span><text:span text:style-name="T17">ção</text:span><text:span text:style-name="T15">,</text:span><text:span text:style-name="Strong_20_Emphasis"><text:span text:style-name="T13"> </text:span></text:span><text:span text:style-name="Strong_20_Emphasis"><text:span text:style-name="T14">em todas as Unidades Básicas de Saúde e nas Unidades de Saúde da Família, de máscaras e álcool gel.</text:span></text:span></text:p>
      <text:p text:style-name="P20"><text:span text:style-name="T20"><text:tab/></text:span><text:span text:style-name="T28">Requer-se, após os trâmites regimentais, que seja</text:span><text:span text:style-name="T29"> envia</text:span><text:span text:style-name="T30">da</text:span><text:span text:style-name="T29"> cópia d</text:span><text:span text:style-name="T31">o</text:span><text:span text:style-name="T29"> presente requerimento </text:span><text:span text:style-name="T32">à</text:span><text:span text:style-name="T29"> </text:span><text:span text:style-name="T32">S</text:span><text:span text:style-name="T29">enhor</text:span><text:span text:style-name="T33">a</text:span><text:span text:style-name="T29"> Prefeit</text:span><text:span text:style-name="T33">a</text:span><text:span text:style-name="T29"> Municipal, </text:span><text:span text:style-name="T34">para que: </text:span></text:p>
      <text:p text:style-name="P20"><text:span text:style-name="T20"><text:tab/></text:span><text:span text:style-name="T22">Considerando</text:span><text:span text:style-name="Strong_20_Emphasis"><text:span text:style-name="T10"> </text:span></text:span><text:span text:style-name="Strong_20_Emphasis"><text:span text:style-name="T11">a</text:span></text:span><text:span text:style-name="Strong_20_Emphasis"><text:span text:style-name="T10"> epidemia do Covid-19 a qual estamos enfrentando</text:span></text:span><text:span text:style-name="Strong_20_Emphasis"><text:span text:style-name="T9">, </text:span></text:span><text:span text:style-name="Strong_20_Emphasis"><text:span text:style-name="T11">r</text:span></text:span><text:span text:style-name="T21">equer </text:span><text:span text:style-name="T22">que seja disponibilizado</text:span><text:span text:style-name="T18">,</text:span><text:span text:style-name="Strong_20_Emphasis"><text:span text:style-name="T8"> </text:span></text:span><text:span text:style-name="Strong_20_Emphasis"><text:span text:style-name="T12">em todas as Unidades Básicas de Saúde e nas Unidades de Saúde da Família, máscaras e álcool gel </text:span></text:span><text:span text:style-name="Strong_20_Emphasis"><text:span text:style-name="T9">para a utilização local de usuários e profissionais. </text:span></text:span></text:p>
      <text:p text:style-name="P11"><text:span text:style-name="Strong_20_Emphasis"><text:span text:style-name="T9"/></text:span></text:p>
      <text:p text:style-name="P12"><text:tab/><text:span text:style-name="T19"> <text:s text:c="3"/></text:span></text:p>
      <text:p text:style-name="P6"><text:span text:style-name="T4">N</text:span><text:span text:style-name="T3">ovo Hamburgo, </text:span><text:span text:style-name="T5">2</text:span><text:span text:style-name="T7">0</text:span><text:span text:style-name="T3"> de </text:span><text:span text:style-name="T7">março</text:span><text:span text:style-name="T3"> de 20</text:span><text:span text:style-name="T6">20</text:span><text:span text:style-name="T3">.</text:span></text:p>
      <text:p text:style-name="P16"/>
      <text:p text:style-name="P16"/>
      <text:p text:style-name="P15"/>
      <text:p text:style-name="P9"><text:span text:style-name="T1"><text:s text:c="106"/>Vereador </text:span><text:span text:style-name="T2">Enfermeiro Vilmar</text:span></text:p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 original do autor.</text:p>
      <text:p text:style-name="P14">/<text:span text:style-name="T26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20T14:02:54.878977605</meta:print-date>
    <meta:document-statistic meta:table-count="0" meta:image-count="1" meta:object-count="0" meta:page-count="1" meta:paragraph-count="15" meta:word-count="166" meta:character-count="1125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