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1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4d8a1" officeooo:paragraph-rsid="00447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Nimbus Roman No9 L1" fo:font-size="12pt" fo:font-weight="normal" officeooo:paragraph-rsid="0048463a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cf6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a32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406006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42a185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430856" style:font-weight-asian="normal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44d8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5f63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49a5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b126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officeooo:rsid="0003b8f4"/>
    </style:style>
    <style:style style:name="T13" style:family="text">
      <style:text-properties fo:color="#000000" officeooo:rsid="0002f25e"/>
    </style:style>
    <style:style style:name="T14" style:family="text">
      <style:text-properties fo:color="#000000" officeooo:rsid="0044b4c6"/>
    </style:style>
    <style:style style:name="T15" style:family="text">
      <style:text-properties fo:color="#000000" officeooo:rsid="0044d8a1"/>
    </style:style>
    <style:style style:name="T16" style:family="text">
      <style:text-properties fo:color="#000000" officeooo:rsid="0045f637"/>
    </style:style>
    <style:style style:name="T17" style:family="text">
      <style:text-properties fo:color="#000000" officeooo:rsid="0002f25e" style:language-complex="pt" style:country-complex="BR"/>
    </style:style>
    <style:style style:name="T18" style:family="text">
      <style:text-properties officeooo:rsid="0042a185"/>
    </style:style>
    <style:style style:name="T19" style:family="text">
      <style:text-properties officeooo:rsid="0044b4c6"/>
    </style:style>
    <style:style style:name="T20" style:family="text">
      <style:text-properties officeooo:rsid="015652bb"/>
    </style:style>
    <style:style style:name="T21" style:family="text">
      <style:text-properties officeooo:rsid="0049a552"/>
    </style:style>
    <style:style style:name="T22" style:family="text">
      <style:text-properties officeooo:rsid="0049ebc4"/>
    </style:style>
    <style:style style:name="T23" style:family="text">
      <style:text-properties style:use-window-font-color="true" fo:language="pt" fo:country="BR" officeooo:rsid="003d37e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8dfb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f06a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4037e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69e2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41c6f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4ad4a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9">REQUERIMENTO</text:span> Nº <text:span text:style-name="T22">286</text:span>/20<text:span text:style-name="T18">20</text:span></text:p>
      <text:p text:style-name="P17"><text:span text:style-name="T21">I</text:span>senção da taxa de água e esgoto por três meses para toda a população hamburguense.</text:p>
      <text:p text:style-name="P21"><text:span text:style-name="T13"><text:tab/><text:tab/></text:span><text:span text:style-name="T23">Requer-se, após os trâmites regimentais, que seja</text:span><text:span text:style-name="T24"> envia</text:span><text:span text:style-name="T25">da</text:span><text:span text:style-name="T24"> cópia d</text:span><text:span text:style-name="T26">o</text:span><text:span text:style-name="T24"> presente requerimento </text:span><text:span text:style-name="T27">à</text:span><text:span text:style-name="T24"> </text:span><text:span text:style-name="T27">S</text:span><text:span text:style-name="T24">enhor</text:span><text:span text:style-name="T28">a</text:span><text:span text:style-name="T24"> Prefeit</text:span><text:span text:style-name="T28">a</text:span><text:span text:style-name="T24"> Municipal, </text:span><text:span text:style-name="T29">para que: </text:span></text:p>
      <text:p text:style-name="P21"><text:span text:style-name="T13"><text:tab/></text:span><text:span text:style-name="T16">Considerando que e</text:span><text:span text:style-name="T8">stamos enfrentando um momento delicado frente </text:span><text:span text:style-name="T11">à</text:span><text:span text:style-name="T8"> pandemia do Covid-19 e medidas como esta são essenciais para que a população possa enfrentar esse período de isolamento social. </text:span><text:span text:style-name="T9">Diante disso, r</text:span><text:span text:style-name="T14">equer</text:span><text:span text:style-name="T16">-se</text:span><text:span text:style-name="T14"> a </text:span><text:span text:style-name="T15">i</text:span><text:span text:style-name="T8">senção </text:span><text:span text:style-name="T10">da taxa de água e esgoto por três meses para toda a população hamburguense.</text:span></text:p>
      <text:p text:style-name="P20"/>
      <text:p text:style-name="P11"><text:tab/><text:span text:style-name="T12"> <text:s text:c="3"/></text:span></text:p>
      <text:p text:style-name="P6"><text:span text:style-name="T4">N</text:span><text:span text:style-name="T3">ovo Hamburgo, </text:span><text:span text:style-name="T5">2</text:span><text:span text:style-name="T7">0</text:span><text:span text:style-name="T3"> de </text:span><text:span text:style-name="T7">março</text:span><text:span text:style-name="T3"> de 20</text:span><text:span text:style-name="T6">20</text:span><text:span text:style-name="T3">.</text:span></text:p>
      <text:p text:style-name="P16"/>
      <text:p text:style-name="P16"/>
      <text:p text:style-name="P15"/>
      <text:p text:style-name="P9"><text:span text:style-name="T1"><text:s text:c="106"/>Vereador </text:span><text:span text:style-name="T2">Enfermeiro Vilmar</text:span></text:p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8">Obs.: Redação conforme o original do autor.</text:p>
      <text:p text:style-name="P14">/<text:span text:style-name="T20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149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