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1d247" officeooo:paragraph-rsid="0011d2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Nimbus Roman No9 L1" fo:font-size="12pt" officeooo:rsid="006d9dd4" officeooo:paragraph-rsid="000b52f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officeooo:rsid="006d9dd4" officeooo:paragraph-rsid="000b52f9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Nimbus Roman No9 L1" fo:font-size="12pt" officeooo:rsid="006d9dd4" officeooo:paragraph-rsid="000b52f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1" fo:font-size="12pt" officeooo:rsid="006d9dd4" officeooo:paragraph-rsid="000b52f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rsid="006e26b5" officeooo:paragraph-rsid="000b52f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Nimbus Roman No9 L1" fo:font-size="12pt" officeooo:rsid="006e26b5" officeooo:paragraph-rsid="000b52f9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52f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52f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1e7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1" fo:font-size="12pt" fo:font-weight="normal" officeooo:rsid="0011bc30" officeooo:paragraph-rsid="0011bc3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151acf" officeooo:paragraph-rsid="00151acf" style:font-size-asian="10.5pt" style:font-weight-asian="normal" style:font-size-complex="12pt" style:font-weight-complex="normal"/>
    </style:style>
    <style:style style:name="T1" style:family="text">
      <style:text-properties officeooo:rsid="000b52f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1bc30"/>
    </style:style>
    <style:style style:name="T4" style:family="text">
      <style:text-properties officeooo:rsid="001292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3">291</text:span>/20<text:span text:style-name="T1">20</text:span></text:p>
      <text:p text:style-name="P12">Requer <text:span text:style-name="T1">a dispensa, em caráter excepcional, <text:s/>do interstício de 48 horas para convocação dos vereadores previsto no Art. 134, § 2º do Regimento Interno.</text:span></text:p>
      <text:p text:style-name="P14"><text:span text:style-name="T1">Considerando a necessidade de estabelecer urgentes procedimentos e regras para fins de prevenção à infecção e à propagação do COVID-19 (Coronavírus), a Mesa Diretora </text:span>requer, <text:span text:style-name="T1">em caráter de excepcionalidade, a dispensa do interstício de 48 horas para convocação dos vereadores para reunião extraordinária previsto no Art. 134, § 2º do Regimento Interno, com a finalidade de votar em segundo turno o Projeto de Decreto Legislativo nº 1/2020. </text:span></text:p>
      <text:p text:style-name="P13"/>
      <text:p text:style-name="P15">Novo Hamburgo, <text:span text:style-name="T1">23 de março</text:span> de 20<text:span text:style-name="T1">20</text:span>.</text:p>
      <text:p text:style-name="P15"/>
      <text:p text:style-name="P17">MESA DA CÂMARA MUNICIPAL</text:p>
      <text:p text:style-name="P15"/>
      <text:p text:style-name="P8"><text:tab/>G<text:span text:style-name="T4">e</text:span>rson Peteffi<text:tab/><text:tab/><text:tab/><text:tab/><text:tab/><text:tab/>Raul Cassel</text:p>
      <text:p text:style-name="P8"><text:tab/>Presidente<text:tab/><text:tab/><text:tab/><text:tab/><text:tab/><text:tab/><text:span text:style-name="T1">Vice-</text:span>Presidente</text:p>
      <text:p text:style-name="P8"/>
      <text:p text:style-name="P6"/>
      <text:p text:style-name="P6"/>
      <text:p text:style-name="P6"><text:tab/><text:tab/><text:tab/><text:tab/></text:p>
      <text:p text:style-name="P9"><text:tab/>Semilda Melher dos Santos<text:tab/><text:tab/><text:tab/><text:tab/>S<text:span text:style-name="T4">e</text:span>rgio Lu<text:span text:style-name="T4">i</text:span>s Hanich</text:p>
      <text:p text:style-name="P11"><text:tab/>1ª Secretária<text:tab/><text:tab/><text:tab/><text:tab/><text:tab/><text:tab/><text:span text:style-name="T2">2º Secretário</text:span></text:p>
      <text:p text:style-name="P10"/>
      <text:p text:style-name="P6"/>
      <text:p text:style-name="P6"/>
      <text:p text:style-name="P6"/>
      <text:p text:style-name="P6"/>
      <text:p text:style-name="P6"/>
      <text:p text:style-name="P7"/>
      <text:p text:style-name="P16"/>
      <text:p text:style-name="P16"/>
      <text:p text:style-name="P16"/>
      <text:p text:style-name="P16"/>
      <text:p text:style-name="P16"/>
      <text:p text:style-name="P16">Obs.: Redação conforme o original dos autores.</text:p>
      <text:p text:style-name="P16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1d247" officeooo:paragraph-rsid="0011d24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novo</dc:title>
    <meta:initial-creator>Nilo Lobo</meta:initial-creator>
    <meta:creation-date>2011-12-13T12:57:07</meta:creation-date>
    <dc:date>2020-03-23T16:03:08.521733239</dc:date>
    <dc:language>pt-BR</dc:language>
    <meta:editing-cycles>9</meta:editing-cycles>
    <meta:editing-duration>PT27M59S</meta:editing-duration>
    <meta:print-date>2020-03-23T14:13:46.014613514</meta:print-date>
    <dc:creator>Simara Cecatto</dc:creator>
    <meta:document-statistic meta:table-count="0" meta:image-count="1" meta:object-count="0" meta:page-count="1" meta:paragraph-count="18" meta:word-count="198" meta:character-count="1259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12-13T12:57:06"/>
  </office:meta>
</office:document-meta>
</file>