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290d6c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4a416f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rsid="004a416f" officeooo:paragraph-rsid="004a416f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fo:font-weight="normal" officeooo:rsid="004a416f" officeooo:paragraph-rsid="004a416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fo:font-weight="normal" officeooo:rsid="004d7ed5" officeooo:paragraph-rsid="004d7ed5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rsid="004a416f" officeooo:paragraph-rsid="004a416f" style:font-size-asian="12pt" style:font-name-complex="Arial" style:font-size-complex="12pt"/>
    </style:style>
    <style:style style:name="P13" style:family="paragraph" style:parent-style-name="Standard">
      <style:text-properties style:font-name="Nimbus Roman No9 L1" fo:font-size="12pt" officeooo:paragraph-rsid="004d7ed5" style:font-size-asian="12pt" style:font-size-complex="12pt"/>
    </style:style>
    <style:style style:name="P14" style:family="paragraph" style:parent-style-name="Standard">
      <style:text-properties style:font-name="Nimbus Roman No9 L1" fo:font-size="12pt" officeooo:rsid="01a9e3d1" officeooo:paragraph-rsid="004d7ed5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1" fo:font-size="12pt" officeooo:rsid="01a9e3d1" officeooo:paragraph-rsid="004d7ed5" style:font-size-asian="12pt" style:font-name-complex="Arial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54b36d" officeooo:paragraph-rsid="0054b36d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4b36d" officeooo:paragraph-rsid="0054b36d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c017" style:font-weight-asian="normal" style:font-weight-complex="normal"/>
    </style:style>
    <style:style style:name="T3" style:family="text">
      <style:text-properties fo:font-weight="normal" officeooo:rsid="0023399e" style:font-weight-asian="normal" style:font-weight-complex="normal"/>
    </style:style>
    <style:style style:name="T4" style:family="text">
      <style:text-properties fo:font-weight="normal" officeooo:rsid="0046f260" style:font-weight-asian="normal" style:font-weight-complex="normal"/>
    </style:style>
    <style:style style:name="T5" style:family="text">
      <style:text-properties fo:font-weight="normal" officeooo:rsid="004a416f" style:font-weight-asian="normal" style:font-weight-complex="normal"/>
    </style:style>
    <style:style style:name="T6" style:family="text">
      <style:text-properties fo:font-weight="normal" officeooo:rsid="0050d0a9" style:font-weight-asian="normal" style:font-weight-complex="normal"/>
    </style:style>
    <style:style style:name="T7" style:family="text">
      <style:text-properties fo:font-weight="normal" officeooo:rsid="0054b36d" style:font-weight-asian="normal" style:font-weight-complex="normal"/>
    </style:style>
    <style:style style:name="T8" style:family="text">
      <style:text-properties officeooo:rsid="001b8048"/>
    </style:style>
    <style:style style:name="T9" style:family="text">
      <style:text-properties officeooo:rsid="004a416f"/>
    </style:style>
    <style:style style:name="T10" style:family="text">
      <style:text-properties fo:color="#000000" fo:language="pt" fo:country="BR" fo:font-style="normal" fo:font-weight="normal" officeooo:rsid="0076c88b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1" style:family="text">
      <style:text-properties fo:color="#000000" fo:language="pt" fo:country="BR" fo:font-style="normal" fo:font-weight="normal" officeooo:rsid="01c3ac51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2" style:family="text">
      <style:text-properties fo:color="#000000" fo:language="pt" fo:country="BR" fo:font-style="normal" fo:font-weight="normal" officeooo:rsid="019f2ab7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3" style:family="text">
      <style:text-properties fo:color="#000000" fo:language="pt" fo:country="BR" fo:font-style="normal" fo:font-weight="normal" officeooo:rsid="011cde93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4" style:family="text">
      <style:text-properties fo:color="#000000" fo:language="pt" fo:country="BR" fo:font-style="normal" fo:font-weight="normal" officeooo:rsid="008e03fc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5" style:family="text">
      <style:text-properties officeooo:rsid="009a3413"/>
    </style:style>
    <style:style style:name="T16" style:family="text">
      <style:text-properties officeooo:rsid="01c3ac51"/>
    </style:style>
    <style:style style:name="T17" style:family="text">
      <style:text-properties officeooo:rsid="0050d0a9"/>
    </style:style>
    <style:style style:name="T18" style:family="text">
      <style:text-properties officeooo:rsid="0054b3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8">293</text:span>/20<text:span text:style-name="T17">20</text:span></text:p>
      <text:p text:style-name="P12"><text:span text:style-name="T4">S</text:span><text:span text:style-name="T1">ugestão de Gestão para o SUS Municipal de Novo Hamburgo </text:span><text:span text:style-name="T7">e</text:span><text:span text:style-name="T1">nfrentar a </text:span><text:span text:style-name="T7">p</text:span><text:span text:style-name="T1">andemia pelo Coronavírus COVID-19, para profissionais e militantes da área da saúde.</text:span></text:p>
      <text:p text:style-name="P7">O<text:span text:style-name="T8">s integrantes da Comissão Especial de Enfrentamento ao Coronavírus, requerem </text:span><text:span text:style-name="T3">à Mesa</text:span><text:span text:style-name="T2">, após os trâmites regimentais, </text:span><text:span text:style-name="T5">seja encaminhado requerimento à Excelentíssima Senhora Prefeita Municipal, com o fito de contribuir com as políticas de controle desse flagelo que está ocorrendo em nosso meio.</text:span></text:p>
      <text:p text:style-name="P8"><text:span text:style-name="T1">A Comissão, reunida no dia 18 de março de 2020, elaborou algumas propostas, visando contribuir com </text:span><text:span text:style-name="T6">a</text:span><text:span text:style-name="T1"> gestão d</text:span><text:span text:style-name="T6">o</text:span><text:span text:style-name="T1"> controle de tão calamitosa situação. Dentre as sugestões, entende-se que devem ser fort</text:span><text:span text:style-name="T6">a</text:span><text:span text:style-name="T1">lecidos os trabalhos das equipes de Saúde da Família, </text:span><text:span text:style-name="T6">g</text:span><text:span text:style-name="T1">arantir a oferta de kits reagentes para realização de exames, fortalecer o trabalho das instituições de pesquisas e laboratórios públicos, garantir a oferta de leitos de UTI de forma a proteger a população de possíveis danos à saúde, causados pelo COVID-19.</text:span></text:p>
      <text:p text:style-name="P9">Em seguimento, sugeriram também a adoção de um protocolo de proteção à população de possíveis danos à saúde causados pelo COVID-19, englobando aspectos como quarentena, deslocamentos, aglomerações, funcionamento de escolas e comércio.</text:p>
      <text:p text:style-name="P10">Por derradeiro, reabrir o PA do <text:span text:style-name="T18">C</text:span>entro e criar uma central de atendimento exclusivo do Coronavírus a fim de evitar deslocamentos em unidades de saúde.</text:p>
      <text:p text:style-name="P7"/>
      <text:p text:style-name="P6">Novo Hamburgo, <text:span text:style-name="T18">23 de março de 2020</text:span>.</text:p>
      <text:p text:style-name="P6"/>
      <text:p text:style-name="P6"/>
      <text:p text:style-name="P13"><text:span text:style-name="T10">Vereador </text:span><text:span text:style-name="T11">Enio Brizola</text:span><text:span text:style-name="T12"> <text:s text:c="11"/></text:span><text:span text:style-name="T13">Vereador </text:span><text:span text:style-name="T11">Gabriel Chassot</text:span><text:span text:style-name="T14"> <text:s text:c="8"/></text:span><text:span text:style-name="T13"><text:s text:c="3"/></text:span><text:span text:style-name="T14"><text:s text:c="2"/></text:span><text:span text:style-name="T13">Vereador</text:span><text:span text:style-name="T14"> </text:span><text:span text:style-name="T11">Cristiano Coller</text:span><text:span text:style-name="T15"> <text:s text:c="43"/>Presidente <text:s text:c="42"/>Secretário <text:s text:c="41"/>Relator </text:span></text:p>
      <text:p text:style-name="P13"/>
      <text:p text:style-name="P13"/>
      <text:p text:style-name="P13"/>
      <text:p text:style-name="P14">Vereador Fernando Lourenço <text:s text:c="6"/><text:span text:style-name="T16">Vereador Gerson Peteffi <text:s text:c="12"/>Vereador Raul Cassel</text:span></text:p>
      <text:p text:style-name="P14"/>
      <text:p text:style-name="P14"/>
      <text:p text:style-name="P15"><text:s text:c="4"/>Vereadora Patrícia Beck(Ausente)</text:p>
      <text:p text:style-name="P16"/>
      <text:p text:style-name="P17">Obs.: redação conforme o original da autora.</text:p>
      <text:p text:style-name="P17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14" meta:character-count="2214" meta:non-whitespace-character-count="17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nos%20anteriores/usr/lib/openoffice/share/template/pt-BR/CMNH/ped-provid.odt" meta:date="2010-09-29T13:22:32"/>
  </office:meta>
</office:document-meta>
</file>