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30e9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2bcb7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30e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0e97"/>
    </style:style>
    <style:style style:name="T5" style:family="text">
      <style:text-properties officeooo:rsid="00561928"/>
    </style:style>
    <style:style style:name="T6" style:family="text">
      <style:text-properties officeooo:rsid="0056a3b9"/>
    </style:style>
    <style:style style:name="T7" style:family="text">
      <style:text-properties officeooo:rsid="006023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963</text:span>/20<text:span text:style-name="T3">20</text:span></text:p>
      <text:p text:style-name="P14">Estudo de viabilidade para colocação de um quebra-molas na Rua <text:span text:style-name="T4">Tadeu Carou Zogbi, nas proximidades do nº 115, Bairro São José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Estudo de viabilidade para colocação de um quebra-molas na Rua Tadeu Carou Zogbi, nas proximidades do nº 115, Bairro São José.</text:p>
      <text:p text:style-name="P12"/>
      <text:p text:style-name="P13"><text:tab/><text:tab/>Novo Hamburgo, <text:span text:style-name="T6">08 de abril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6">R</text:span>edação conforme original do autor.</text:p>
      <text:p text:style-name="P8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4-08T11:33:14.351321354</meta:print-date>
    <meta:document-statistic meta:table-count="0" meta:image-count="1" meta:object-count="0" meta:page-count="1" meta:paragraph-count="14" meta:word-count="154" meta:character-count="934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