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1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/>
    </style:style>
    <style:style style:name="P10" style:family="paragraph" style:parent-style-name="Standard" style:master-page-name="">
      <style:paragraph-properties loext:contextual-spacing="false" fo:margin-left="0cm" fo:margin-right="0cm" fo:margin-top="0.499cm" fo:margin-bottom="0cm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1"/>
    </style:style>
    <style:style style:name="P15" style:family="paragraph" style:parent-style-name="Standard">
      <style:paragraph-properties fo:text-align="justify" style:justify-single-word="false" style:writing-mode="pag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 style:writing-mode="pag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1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297/2020</text:p>
      <text:p text:style-name="P16"><text:span text:style-name="T8">Voto de Pesar pelo falecimento </text:span><text:span text:style-name="T8">da </text:span><text:span text:style-name="T8">S</text:span><text:span text:style-name="T8">enhora</text:span><text:span text:style-name="T8"> </text:span><text:span text:style-name="T8">A</text:span><text:span text:style-name="T8">celi Kolling Furlan</text:span><text:span text:style-name="T8">.</text:span></text:p>
      <text:p text:style-name="P8"><text:span text:style-name="T11">A</text:span><text:span text:style-name="T8"> </text:span><text:span text:style-name="T8">S</text:span><text:span text:style-name="T8">enhora </text:span><text:span text:style-name="T9">A</text:span><text:span text:style-name="T9">celi</text:span><text:span text:style-name="T8">,</text:span><text:span text:style-name="T8"> </text:span><text:span text:style-name="T8">f</text:span><text:span text:style-name="T8">alecida em</text:span><text:span text:style-name="T8"> </text:span><text:span text:style-name="T8">5 </text:span><text:span text:style-name="T8">de abril </text:span><text:span text:style-name="T8">aos 73 anos de idade</text:span><text:span text:style-name="T8">,</text:span><text:span text:style-name="T8"> certamente </text:span><text:span text:style-name="T12">cumpri</text:span><text:span text:style-name="T12">u c</text:span><text:span text:style-name="T12">om seus deveres,</text:span><text:span text:style-name="T12"> </text:span><text:span text:style-name="T12">send</text:span><text:span text:style-name="T12">o</text:span><text:span text:style-name="T12"> </text:span><text:span text:style-name="T12">respeita</text:span><text:span text:style-name="T12">d</text:span><text:span text:style-name="T12">a</text:span><text:span text:style-name="T12"> por todos que </text:span><text:span text:style-name="T12">a</text:span><text:span text:style-name="T12"> conheciam.</text:span></text:p>
      <text:p text:style-name="P9"/>
      <text:p text:style-name="P7"><text:span text:style-name="T5">Deixará</text:span><text:span text:style-name="T5"> saudade no coração de seus familiares e amigos. </text:span><text:span text:style-name="T5">A</text:span><text:span text:style-name="T5">ssim,</text:span><text:span text:style-name="T5"> </text:span><text:span text:style-name="T5">oferecemos nossa solidariedade, na esperança de que encontrem as forças necessárias para superar o momento difícil. </text:span><text:span text:style-name="T5">Q</text:span><text:span text:style-name="T5">uando os </text:span><text:span text:style-name="T10">fatos parecem ser irreais, é bom pensar e traz consolo maior saber que um dia nos encontraremos todos na morada celestial</text:span><text:span text:style-name="T5">.</text:span></text:p>
      <text:p text:style-name="P9"/>
      <text:p text:style-name="P9"><text:span text:style-name="T10">Dessa forma, requer-se que s</text:span><text:span text:style-name="T10">eja consignado em </text:span><text:span text:style-name="T10">A</text:span><text:span text:style-name="T10">ta Voto de </text:span><text:span text:style-name="T4">Pesar pelo falecimento </text:span><text:span text:style-name="T4">d</text:span><text:span text:style-name="T3">a </text:span><text:span text:style-name="T3">S</text:span><text:span text:style-name="T3">enhor</text:span><text:span text:style-name="T3">a </text:span><text:span text:style-name="T7">A</text:span><text:span text:style-name="T7">celi Kolling Furlan</text:span><text:span text:style-name="T3">,</text:span><text:span text:style-name="T6"> </text:span><text:span text:style-name="T4">com as condolências em nome</text:span><text:span text:style-name="T6"> desta Casa Legislativa.</text:span></text:p>
      <text:p text:style-name="P10">Novo Hamburgo, 8 de abril de 2020.</text:p>
      <text:p text:style-name="P13">Vereador Raul Cassel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4"><text:span text:style-name="T6">Obs.: </text:span><text:span text:style-name="T6">R</text:span><text:span text:style-name="T6">edação conforme original do autor.</text:span>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size="12pt" fo:language="pt" fo:country="BR" style:letter-kerning="true" style:font-name-asian="DejaVu Sans1" style:font-size-asian="12pt" style:font-name-complex="DejaVu Sans1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</text:span><text:span text:style-name="MT1">n</text:span><text:span text:style-name="MT1">º 31, de 19 de maio de 1998)</text:span></text:p>
        <text:p text:style-name="MP4"><text:span text:style-name="MT1">Contribua com o Fundo Municipal da Criança e do Adolescente (Lei </text:span><text:span text:style-name="MT1">n</text:span><text:span text:style-name="MT1">º 1.180, de 13 de outubro de 2004)</text:span></text:p>
        <text:p text:style-name="MP4"><text:span text:style-name="MT1">Doe Medula Óssea, Sangue do Cordão Umbilical e Placentário – PRÓ-MEDULA (Lei </text:span><text:span text:style-name="MT1">n</text:span><text:span text:style-name="MT1">º 2.310, de </text:span><text:span text:style-name="MT2">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9-01T14:48:09</meta:creation-date>
    <dc:date>2020-04-17T11:46:01.85</dc:date>
    <meta:printed-by>Luciara Pires</meta:printed-by>
    <meta:print-date>2012-06-11T18:03:30</meta:print-date>
    <dc:language>pt-BR</dc:language>
    <meta:editing-cycles>330</meta:editing-cycles>
    <meta:editing-duration>P1DT4H33M18S</meta:editing-duration>
    <dc:creator>Cezar Cecatto</dc:creator>
    <meta:document-statistic meta:table-count="0" meta:image-count="1" meta:object-count="0" meta:page-count="1" meta:paragraph-count="15" meta:word-count="196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