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9.999cm" fo:margin-right="0cm" fo:margin-top="1.499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text-indent="3.5cm" style:auto-text-indent="false"/>
      <style:text-properties style:font-name="Nimbus Roman No9 L" officeooo:paragraph-rsid="00f464b7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text-indent="3.5cm" style:auto-text-indent="false"/>
      <style:text-properties style:font-name="Nimbus Roman No9 L" officeooo:paragraph-rsid="008f3070"/>
    </style:style>
    <style:style style:name="P17" style:family="paragraph" style:parent-style-name="Standard">
      <style:paragraph-properties fo:margin-left="7.999cm" fo:margin-right="0cm" fo:margin-top="1.499cm" fo:margin-bottom="1.3cm" loext:contextual-spacing="false" fo:text-align="justify" style:justify-single-word="false" fo:text-indent="0cm" style:auto-text-indent="false"/>
      <style:text-properties officeooo:paragraph-rsid="00cfed2e"/>
    </style:style>
    <style:style style:name="P18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f5fe74" officeooo:paragraph-rsid="00f5fe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f5fe74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orphans="0" fo:widows="0" fo:text-indent="3.5cm" style:auto-text-indent="false" style:text-autospace="none">
        <style:tab-stops/>
      </style:paragraph-properties>
      <style:text-properties officeooo:paragraph-rsid="00fb9d67"/>
    </style:style>
    <style:style style:name="P22" style:family="paragraph" style:parent-style-name="Standard" style:master-page-name="">
      <style:paragraph-properties fo:margin-left="0cm" fo:margin-right="0cm" fo:margin-top="0.199cm" fo:margin-bottom="0.199cm" loext:contextual-spacing="false" fo:line-height="115%" fo:text-align="justify" style:justify-single-word="false" fo:orphans="0" fo:widows="0" fo:text-indent="3.5cm" style:auto-text-indent="false" style:page-number="auto" style:text-autospace="none">
        <style:tab-stops/>
      </style:paragraph-properties>
      <style:text-properties officeooo:paragraph-rsid="00fb9d6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b98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d548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e8a0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f1e1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f464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fb9d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e8a0a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f464b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b98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d548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759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8a0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f1e1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f30c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c70d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cfed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f464b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d5489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officeooo:rsid="002ddc62"/>
    </style:style>
    <style:style style:name="T30" style:family="text">
      <style:text-properties officeooo:rsid="005a5981"/>
    </style:style>
    <style:style style:name="T31" style:family="text">
      <style:text-properties officeooo:rsid="00ede55b"/>
    </style:style>
    <style:style style:name="T32" style:family="text">
      <style:text-properties officeooo:rsid="00f964e7"/>
    </style:style>
    <style:style style:name="T33" style:family="text">
      <style:text-properties officeooo:rsid="00f9f19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2">298</text:span>/<text:span text:style-name="T29">2020</text:span></text:p>
      <text:p text:style-name="P17"><text:span text:style-name="T13">V</text:span><text:span text:style-name="T14">oto de </text:span><text:span text:style-name="T13">C</text:span><text:span text:style-name="T14">ongratulações</text:span><text:span text:style-name="T15"> </text:span><text:span text:style-name="T17">à P</text:span><text:span text:style-name="T19">refeita Municipal de Dois Irmãos, Sra. Tânia da Silva, por assumir a presidência da Associação dos Municípios do Vale do Rio do Sinos – AMVARS</text:span><text:span text:style-name="T16">.</text:span></text:p>
      <text:p text:style-name="P22"><text:span text:style-name="T21">Considerando </text:span><text:span text:style-name="T22">q</text:span><text:span text:style-name="T26">ue</text:span><text:span text:style-name="T18"> </text:span><text:span text:style-name="T20">a </text:span><text:span text:style-name="T17">P</text:span><text:span text:style-name="T19">refeita Municipal de Dois Irmãos, Sra. Tânia da Silva, por assum</text:span><text:span text:style-name="T20">e</text:span><text:span text:style-name="T19"> a presidência da Associação dos Municípios do Vale do Rio do Sinos – AMVARS</text:span><text:span text:style-name="T24">.</text:span></text:p>
      <text:p text:style-name="P21"><text:span text:style-name="T25">Considerando que tem alta qualificação para exercer o cargo.</text:span></text:p>
      <text:p text:style-name="P15"><text:span text:style-name="T28">Dessa forma, requer-se que s</text:span><text:span text:style-name="T27">eja consignado em Ata Voto de Congratulações</text:span><text:span text:style-name="T3"> </text:span><text:span text:style-name="T5">à </text:span><text:span text:style-name="T6">S</text:span><text:span text:style-name="T7">enhora Prefeita</text:span><text:span text:style-name="T6"> Tânia da Silva</text:span><text:span text:style-name="T4">, </text:span><text:span text:style-name="T8">e seja oficiado à homenageada </text:span><text:span text:style-name="T2">com as congratulações em nome desta Casa Legislativa.</text:span></text:p>
      <text:p text:style-name="P16"><text:span text:style-name="T9">Novo Hamburgo, </text:span><text:span text:style-name="T12">8</text:span><text:span text:style-name="T11"> de </text:span><text:span text:style-name="T12">abril de</text:span><text:span text:style-name="T11"> 2020</text:span><text:span text:style-name="T10">.</text:span></text:p>
      <text:p text:style-name="P14">Vereador<text:span text:style-name="T30"> Raul Cassel</text:span></text:p>
      <text:p text:style-name="P12"/>
      <text:p text:style-name="P13"/>
      <text:p text:style-name="P3"/>
      <text:p text:style-name="P3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<text:span text:style-name="T31">r</text:span>edação conforme o original do autor.</text:p>
      <text:p text:style-name="P5">/<text:span text:style-name="T33">APS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0" meta:character-count="1051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