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d1bdbc" officeooo:paragraph-rsid="00d1bd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ce19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e075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dce19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officeooo:paragraph-rsid="00db195b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b195b" style:font-weight-asian="bold"/>
    </style:style>
    <style:style style:name="T8" style:family="text">
      <style:text-properties fo:font-weight="bold" officeooo:rsid="00e19000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officeooo:rsid="00d6db09" style:font-name-asian="Arial1" style:font-size-asian="10.5pt" style:language-asian="pt" style:country-asian="BR" style:font-name-complex="Arial1"/>
    </style:style>
    <style:style style:name="T13" style:family="text">
      <style:text-properties officeooo:rsid="00dce192" style:font-name-asian="Arial1" style:font-size-asian="10.5pt" style:language-asian="pt" style:country-asian="BR" style:font-name-complex="Arial1"/>
    </style:style>
    <style:style style:name="T14" style:family="text">
      <style:text-properties style:font-name="Nimbus Roman No9 L" fo:font-size="12pt" fo:font-weight="normal" officeooo:rsid="00d6db09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dce19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6" style:family="text">
      <style:text-properties style:use-window-font-color="true" style:font-name="Nimbus Roman No9 L1" fo:language="pt" fo:country="BR" officeooo:rsid="0149270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e19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</text:span><text:span text:style-name="T2">O </text:span><text:span text:style-name="T3">DE PROVIDÊNCIAS </text:span><text:span text:style-name="T2">Nº </text:span><text:span text:style-name="T8">966</text:span><text:span text:style-name="T4">/</text:span><text:span text:style-name="T5">20</text:span><text:span text:style-name="T6">20</text:span></text:p>
      <text:p text:style-name="P17"><text:span text:style-name="T14">Co</text:span><text:span text:style-name="T15">locação de grade na boca de lobo na esquina da Rua Júlio de Castilhos com a Rua Joaquim Pedro Soares, no Bairro Centro</text:span><text:span text:style-name="T14">.</text:span></text:p>
      <text:p text:style-name="P15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c</text:span><text:span text:style-name="T12">o</text:span><text:span text:style-name="T13">locação de grade na boca de lobo na esquina da Rua Júlio de Castilhos com a Rua Joaquim Pedro Soares, no Bairro Centro.</text:span></text:p>
      <text:p text:style-name="P12"><text:span text:style-name="T13">O tamanho da abertura da boca de lobo e a sua posição oferecem perigo aos pedestres, principalmente, durante uma enxurrada</text:span><text:span text:style-name="T12">.</text:span></text:p>
      <text:p text:style-name="P13">Novo Hamburgo, <text:span text:style-name="T16">8 de abril de 2020</text:span>.</text:p>
      <text:p text:style-name="P11"/>
      <text:p text:style-name="P16"/>
      <text:p text:style-name="P14">Vereador<text:span text:style-name="T11"> Raul Cassel</text:span></text:p>
      <text:p text:style-name="P10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4" meta:character-count="1011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