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loext:contextual-spacing="false" fo:margin-left="7.999cm" fo:margin-right="0.199cm" fo:margin-top="1.499cm" fo:margin-bottom="1.401cm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.018cm" fo:text-align="justify" style:justify-single-word="false" fo:text-indent="2.499cm" style:auto-text-indent="false" style:page-number="auto"/>
      <style:text-properties fo:color="#000000" style:font-name="Nimbus Roman No9 L" fo:font-size="12pt" style:font-size-asian="12pt" style:font-size-complex="12pt"/>
    </style:style>
    <style:style style:name="P13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.035cm" fo:text-align="justify" style:justify-single-word="false" fo:text-indent="2.499cm" style:auto-text-indent="false" style:page-number="auto"/>
      <style:text-properties style:font-name="Nimbus Roman No9 L" fo:font-size="12pt" style:font-size-asian="12pt" style:font-size-complex="12pt"/>
    </style:style>
    <style:style style:name="P17" style:family="paragraph" style:parent-style-name="Standard" style:master-page-name="">
      <style:paragraph-properties fo:margin-left="0cm" fo:margin-right="0.018cm" fo:text-align="justify" style:justify-single-word="false" fo:text-indent="2.499cm" style:auto-text-indent="false" style:page-number="auto"/>
      <style:text-properties style:font-name="Nimbus Roman No9 L" fo:font-size="12pt" style:font-size-asian="12pt" style:font-size-complex="12pt"/>
    </style:style>
    <style:style style:name="T1" style:family="text">
      <style:text-properties fo:font-variant="normal" fo:text-transform="none" style:font-name="Nimbus Roman No9 L1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color="#000000" style:font-name="Nimbus Roman No9 L1" fo:letter-spacing="normal" fo:font-style="normal" fo:font-weight="normal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fo:font-weight="normal" style:font-name-asian="Arial" style:language-asian="pt" style:country-asian="BR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967/2020</text:p>
      <text:p text:style-name="P7">Sugestão ao Executivo para que prorrogue o prazo para pagamento do IPTU (Imposto Predial e Territorial Urbano) e ISS (Imposto sobre Serviços).</text:p>
      <text:p text:style-name="P12"><text:span text:style-name="T3">Sugere-se</text:span><text:span text:style-name="T3">, após os trâmites regimentais, </text:span><text:span text:style-name="T3">que seja enviada </text:span><text:span text:style-name="T3">cópia da presente proposição ao </text:span><text:span text:style-name="T3">Poder Executivo</text:span><text:span text:style-name="T3">, para que estude sua viabilidade, </text:span><text:span text:style-name="T3">considerando que</text:span><text:span text:style-name="T3">:</text:span></text:p>
      <text:p text:style-name="P10"/>
      <text:p text:style-name="P17"><text:span text:style-name="T2">Sugere ao Executivo que prorrogue o prazo para pagamento do IPTU (Imposto Predial e Territorial Urbano) e ISS (Imposto sobre Serviços), tendo em vista que, em meio a um cenário emergencial devido à pandemia do coronavírus, que está afetando diretamente a todos os hamburguenses e não tem previsão para terminar, é de extrema necessidade que o Executivo apresente neste momento formas de ajudar os hamburguenses que estão enfrentando o desemprego e cortes de salários. A prorrogação dos pagamentos do IPTU e ISS vai minimizar este momento de dificuldade que todos estão enfrentando.</text:span><text:span text:style-name="T4"> <text:s text:c="18"/></text:span><text:span text:style-name="T5"><text:s text:c="48"/></text:span></text:p>
      <text:p text:style-name="P11"/>
      <text:p text:style-name="P9"><text:span text:style-name="T3">Novo Hamburgo, </text:span><text:span text:style-name="T3">8</text:span><text:span text:style-name="T3"> de </text:span><text:span text:style-name="T3">abril</text:span><text:span text:style-name="T3"> de 20</text:span><text:span text:style-name="T3">20</text:span><text:span text:style-name="T3">.</text:span></text:p>
      <text:p text:style-name="P5">Vereador Cristiano Coller</text:p>
      <text:list xml:id="list2752285204267215400" text:style-name="L1">
        <text:list-header>
          <text:p text:style-name="P13"/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list xml:id="list35306456" text:continue-numbering="true" text:style-name="L1">
        <text:list-header>
          <text:p text:style-name="P15">/AS/SMC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0-04-19T15:09:35.58</dc:date>
    <meta:print-date>2016-11-30T14:30:19.762000000</meta:print-date>
    <dc:language>pt-BR</dc:language>
    <meta:editing-cycles>199</meta:editing-cycles>
    <meta:editing-duration>PT14H26M55S</meta:editing-duration>
    <dc:creator>Cezar Cecatto</dc:creator>
    <meta:document-statistic meta:table-count="0" meta:image-count="1" meta:object-count="0" meta:page-count="1" meta:paragraph-count="14" meta:word-count="227" meta:character-count="14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