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647c4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47c44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officeooo:paragraph-rsid="00580420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45674c"/>
    </style:style>
    <style:style style:name="T5" style:family="text">
      <style:text-properties officeooo:rsid="0057c86e"/>
    </style:style>
    <style:style style:name="T6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5bd554" style:font-size-asian="12pt" style:font-style-asian="normal" style:font-weight-asian="normal" style:font-size-complex="12pt" style:text-emphasize="none"/>
    </style:style>
    <style:style style:name="T7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5f1f31" style:font-size-asian="12pt" style:font-style-asian="normal" style:font-weight-asian="normal" style:font-size-complex="12pt" style:text-emphasize="none"/>
    </style:style>
    <style:style style:name="T8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60921b" style:font-size-asian="12pt" style:font-style-asian="normal" style:font-weight-asian="normal" style:font-size-complex="12pt" style:text-emphasize="none"/>
    </style:style>
    <style:style style:name="T9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647c44" style:font-size-asian="12pt" style:font-style-asian="normal" style:font-weight-asian="normal" style:font-size-complex="12pt" style:text-emphasize="none"/>
    </style:style>
    <style:style style:name="T10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6668fb" style:font-size-asian="12pt" style:font-style-asian="normal" style:font-weight-asian="normal" style:font-size-complex="12pt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officeooo:rsid="005bd554" style:font-style-asian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officeooo:rsid="005f1f31" style:font-style-asian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officeooo:rsid="0060921b" style:font-style-asian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officeooo:rsid="00647c44" style:font-style-asian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officeooo:rsid="006668fb" style:font-style-asian="normal" style:text-emphasize="none"/>
    </style:style>
    <style:style style:name="T16" style:family="text">
      <style:text-properties officeooo:rsid="005996ae"/>
    </style:style>
    <style:style style:name="T17" style:family="text">
      <style:text-properties officeooo:rsid="0065a457"/>
    </style:style>
    <style:style style:name="T18" style:family="text">
      <style:text-properties officeooo:rsid="006668fb"/>
    </style:style>
    <style:style style:name="T19" style:family="text">
      <style:text-properties officeooo:rsid="006793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8">968</text:span>/20<text:span text:style-name="T5">20</text:span></text:p>
      <text:p text:style-name="P10"><text:span text:style-name="T8">Recolhimento de </text:span><text:span text:style-name="T9">entulhos</text:span><text:span text:style-name="T8"> </text:span><text:span text:style-name="T9">na Rua Laurindo Rab</text:span><text:span text:style-name="T10">e</text:span><text:span text:style-name="T9">lo</text:span><text:span text:style-name="T7">, </text:span><text:span text:style-name="T9">em frente ao </text:span><text:span text:style-name="T8">nº </text:span><text:span text:style-name="T9">73</text:span><text:span text:style-name="T8">,</text:span><text:span text:style-name="T7"> no Bairro Canudos</text:span><text:span text:style-name="T6">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7"><text:span text:style-name="T14">R</text:span><text:span text:style-name="T13">ecolhimento de </text:span><text:span text:style-name="T14">entulhos</text:span><text:span text:style-name="T13"> </text:span><text:span text:style-name="T14">na Rua Laurindo Rab</text:span><text:span text:style-name="T15">e</text:span><text:span text:style-name="T14">lo</text:span><text:span text:style-name="T12">, </text:span><text:span text:style-name="T14">em frente ao</text:span><text:span text:style-name="T12"> </text:span><text:span text:style-name="T13">nº </text:span><text:span text:style-name="T14">73</text:span><text:span text:style-name="T13">,</text:span><text:span text:style-name="T12"> no Bairro Canudos</text:span><text:span text:style-name="T11">.</text:span></text:p>
      <text:p text:style-name="P6"/>
      <text:p text:style-name="P6">Novo Hamburgo, <text:span text:style-name="T19">08 de abril de 2020</text:span>.</text:p>
      <text:p text:style-name="P6"/>
      <text:p text:style-name="P8"/>
      <text:p text:style-name="P8">Vereador <text:span text:style-name="T3">Vladi Lourenç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4">R</text:span>edação conforme original do autor.</text:p>
      <text:p text:style-name="P11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0-03-09T09:15:10.682460351</meta:creation-date>
    <dc:language>pt-BR</dc:language>
    <meta:editing-cycles>1</meta:editing-cycles>
    <meta:editing-duration>P0D</meta:editing-duration>
    <meta:print-date>2020-03-16T08:44:57.941921677</meta:print-date>
    <meta:document-statistic meta:table-count="0" meta:image-count="1" meta:object-count="0" meta:page-count="1" meta:paragraph-count="14" meta:word-count="141" meta:character-count="848" meta:non-whitespace-character-count="719"/>
    <meta:user-defined meta:name="Info 1"/>
    <meta:user-defined meta:name="Info 2"/>
    <meta:user-defined meta:name="Info 3"/>
    <meta:user-defined meta:name="Info 4"/>
  </office:meta>
</office:document-meta>
</file>