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f26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5ba6bc" officeooo:paragraph-rsid="005ee33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ba6bc" style:font-size-asian="12pt" style:font-weight-asian="normal" style:font-size-complex="12pt" style:font-weight-complex="normal"/>
    </style:style>
    <style:style style:name="P12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5d43e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24678"/>
    </style:style>
    <style:style style:name="T6" style:family="text">
      <style:text-properties officeooo:rsid="005e0eed"/>
    </style:style>
    <style:style style:name="T7" style:family="text">
      <style:text-properties officeooo:rsid="005ee339"/>
    </style:style>
    <style:style style:name="T8" style:family="text">
      <style:text-properties officeooo:rsid="005f2667"/>
    </style:style>
    <style:style style:name="T9" style:family="text">
      <style:text-properties officeooo:rsid="0060bb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969</text:span>/20<text:span text:style-name="T5">20</text:span></text:p>
      <text:p text:style-name="P12">Retirada de árvore na Rua <text:span text:style-name="T7">Bartolomeu de Gusmão</text:span>, em frente ao nº <text:span text:style-name="T7">2017</text:span>, no Bairro <text:span text:style-name="T7">Canudos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Retirada de árvore, na Rua Bartolomeu de Gusmão, em frente ao nº 2017, no Bairro Canudos.</text:p>
      <text:p text:style-name="P8">Novo Hamburgo, <text:span text:style-name="T9">8 de abril de 2020</text:span>.</text:p>
      <text:p text:style-name="P7"/>
      <text:p text:style-name="P9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21T14:06:53.061043294</meta:print-date>
    <meta:document-statistic meta:table-count="0" meta:image-count="1" meta:object-count="0" meta:page-count="1" meta:paragraph-count="14" meta:word-count="143" meta:character-count="849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