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567d3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20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e98b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2.499cm" style:auto-text-indent="false" style:writing-mode="lr-tb"/>
      <style:text-properties style:font-name="Nimbus Roman No9 L1" fo:font-size="12pt" fo:font-weight="normal" officeooo:paragraph-rsid="00567d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3a007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7c10a" style:font-size-asian="12pt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0779" style:font-size-asian="12pt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e2079" style:font-size-asian="12pt" style:font-style-asian="normal" style:font-weight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0779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e2079" style:font-style-asian="normal" style:text-emphasize="none"/>
    </style:style>
    <style:style style:name="T10" style:family="text">
      <style:text-properties officeooo:rsid="005e2079"/>
    </style:style>
    <style:style style:name="T11" style:family="text">
      <style:text-properties officeooo:rsid="0061a8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PEDIDO DE PROVIDÊNCIAS</text:span> Nº <text:span text:style-name="T11">970</text:span>/20<text:span text:style-name="T3">20</text:span></text:p>
      <text:p text:style-name="P7"><text:span text:style-name="T6">Operação tapa-buracos em toda a extensão da Rua </text:span><text:span text:style-name="T7">Paraíso do Leste</text:span><text:span text:style-name="T6">, </text:span><text:span text:style-name="T7">continuação da Rua Dos Garis, </text:span><text:span text:style-name="T6">no Bairro </text:span><text:span text:style-name="T7">Alpes do Vale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Operação tapa-buracos em toda a extensão da Rua </text:span><text:span text:style-name="T9">Paraíso do Leste</text:span><text:span text:style-name="T8">, </text:span><text:span text:style-name="T9">continuação da Rua Dos Garis, </text:span><text:span text:style-name="T8">no Bairro </text:span><text:span text:style-name="T9">Alpes do Vale</text:span><text:span text:style-name="T2">. </text:span></text:p>
      <text:p text:style-name="P12">Novo Hamburgo, <text:span text:style-name="T11">8 de abril</text:span> de 20<text:span text:style-name="T3">20</text:span>.</text:p>
      <text:p text:style-name="P8"/>
      <text:p text:style-name="P10"/>
      <text:p text:style-name="P10">Vereador <text:span text:style-name="T4">Vladi Lourenç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<text:span text:style-name="T4">R</text:span>edação conforme original do autor.</text:p>
      <text:p text:style-name="P14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5T10:36:21.551243503</meta:print-date>
    <meta:document-statistic meta:table-count="0" meta:image-count="1" meta:object-count="0" meta:page-count="1" meta:paragraph-count="14" meta:word-count="153" meta:character-count="916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