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80420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67c56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d554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2a519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7c568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5bd554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62a519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67c568" style:font-style-asian="normal" style:text-emphasize="none"/>
    </style:style>
    <style:style style:name="T12" style:family="text">
      <style:text-properties officeooo:rsid="005996ae"/>
    </style:style>
    <style:style style:name="T13" style:family="text">
      <style:text-properties officeooo:rsid="0067c568"/>
    </style:style>
    <style:style style:name="T14" style:family="text">
      <style:text-properties officeooo:rsid="006ba0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971</text:span>/20<text:span text:style-name="T5">20</text:span></text:p>
      <text:p text:style-name="P9"><text:span text:style-name="T7">Troca de lâmpada queimada na Rua </text:span><text:span text:style-name="T8">Uruguai</text:span><text:span text:style-name="T7">, nº </text:span><text:span text:style-name="T8">151</text:span><text:span text:style-name="T7">, no Bairro Canudos</text:span><text:span text:style-name="T6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10"><text:tab/><text:tab/><text:tab/> <text:s text:c="2"/>Troca de lâmpada queimada na Rua </text:span><text:span text:style-name="T11">Uruguai</text:span><text:span text:style-name="T10">, nº </text:span><text:span text:style-name="T11">151</text:span><text:span text:style-name="T10">, no Bairro Canudos</text:span><text:span text:style-name="T9">.</text:span></text:p>
      <text:p text:style-name="P11"><text:s/><text:tab/> <text:s text:c="16"/>Novo Hamburgo, <text:span text:style-name="T14">8 de abril de 2020</text:span>.</text:p>
      <text:p text:style-name="P6"/>
      <text:p text:style-name="P7"/>
      <text:p text:style-name="P7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4">R</text:span>edação conforme original do autor.</text:p>
      <text:p text:style-name="P10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9T09:15:10.682460351</meta:creation-date>
    <dc:language>pt-BR</dc:language>
    <meta:editing-cycles>1</meta:editing-cycles>
    <meta:editing-duration>P0D</meta:editing-duration>
    <meta:print-date>2020-03-16T08:47:53.479971400</meta:print-date>
    <meta:document-statistic meta:table-count="0" meta:image-count="1" meta:object-count="0" meta:page-count="1" meta:paragraph-count="14" meta:word-count="135" meta:character-count="833" meta:non-whitespace-character-count="685"/>
    <meta:user-defined meta:name="Info 1"/>
    <meta:user-defined meta:name="Info 2"/>
    <meta:user-defined meta:name="Info 3"/>
    <meta:user-defined meta:name="Info 4"/>
  </office:meta>
</office:document-meta>
</file>