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57c86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65679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7c8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7c86e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0580420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45674c"/>
    </style:style>
    <style:style style:name="T5" style:family="text">
      <style:text-properties officeooo:rsid="0057c86e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bd554" style:font-size-asian="12pt" style:font-style-asian="normal" style:font-weight-asian="normal" style:font-size-complex="12pt" style:text-emphasize="none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3350e" style:font-size-asian="12pt" style:font-style-asian="normal" style:font-weight-asian="normal" style:font-size-complex="12pt" style:text-emphasize="none"/>
    </style:style>
    <style:style style:name="T8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5679b" style:font-size-asian="12pt" style:font-style-asian="normal" style:font-weight-asian="normal" style:font-size-complex="12pt" style:text-emphasize="none"/>
    </style:style>
    <style:style style:name="T9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61b63" style:font-size-asian="12pt" style:font-style-asian="normal" style:font-weight-asian="normal" style:font-size-complex="12pt" style:text-emphasize="none"/>
    </style:style>
    <style:style style:name="T10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6772b3" style:font-size-asian="12pt" style:font-style-asian="normal" style:font-weight-asian="normal" style:font-size-complex="12pt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5bd554" style:font-style-asian="normal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063350e" style:font-style-asian="normal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065679b" style:font-style-asian="normal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661b63" style:font-style-asian="normal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6772b3" style:font-style-asian="normal" style:text-emphasize="none"/>
    </style:style>
    <style:style style:name="T16" style:family="text">
      <style:text-properties officeooo:rsid="005996ae"/>
    </style:style>
    <style:style style:name="T17" style:family="text">
      <style:text-properties officeooo:rsid="0065679b"/>
    </style:style>
    <style:style style:name="T18" style:family="text">
      <style:text-properties officeooo:rsid="006772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8">972</text:span>/20<text:span text:style-name="T5">20</text:span></text:p>
      <text:p text:style-name="P12"><text:span text:style-name="T7">Conserto de infiltração na calçada da Rua </text:span><text:span text:style-name="T8">Baur</text:span><text:span text:style-name="T10">u</text:span><text:span text:style-name="T7">, </text:span><text:span text:style-name="T8">em frente ao nº</text:span><text:span text:style-name="T7"> </text:span><text:span text:style-name="T9">260</text:span><text:span text:style-name="T7">, no Bairro Canudos</text:span><text:span text:style-name="T6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/>
      <text:p text:style-name="P7"><text:span text:style-name="T12">Conserto de infiltração na calçada da Rua </text:span><text:span text:style-name="T13">Baur</text:span><text:span text:style-name="T15">u</text:span><text:span text:style-name="T12">, </text:span><text:span text:style-name="T13">em frente ao nº</text:span><text:span text:style-name="T12"> </text:span><text:span text:style-name="T14">260</text:span><text:span text:style-name="T12">, no Bairro Canudos</text:span><text:span text:style-name="T11">.</text:span></text:p>
      <text:p text:style-name="P6"/>
      <text:p text:style-name="P8">Novo Hamburgo, <text:span text:style-name="T18">8 de abril de 2020</text:span>.</text:p>
      <text:p text:style-name="P8"/>
      <text:p text:style-name="P10"/>
      <text:p text:style-name="P10">Vereador <text:span text:style-name="T3">Vladi Lourenç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<text:span text:style-name="T4">R</text:span>edação conforme original do autor.</text:p>
      <text:p text:style-name="P13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3-09T09:15:10.682460351</meta:creation-date>
    <dc:language>pt-BR</dc:language>
    <meta:editing-cycles>1</meta:editing-cycles>
    <meta:editing-duration>P0D</meta:editing-duration>
    <meta:print-date>2020-03-16T08:49:44.874364848</meta:print-date>
    <meta:document-statistic meta:table-count="0" meta:image-count="1" meta:object-count="0" meta:page-count="1" meta:paragraph-count="14" meta:word-count="143" meta:character-count="848" meta:non-whitespace-character-count="717"/>
    <meta:user-defined meta:name="Info 1"/>
    <meta:user-defined meta:name="Info 2"/>
    <meta:user-defined meta:name="Info 3"/>
    <meta:user-defined meta:name="Info 4"/>
  </office:meta>
</office:document-meta>
</file>