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2a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62a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3e3a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3309b3"/>
    </style:style>
    <style:style style:name="T8" style:family="text">
      <style:text-properties officeooo:rsid="0036bb38"/>
    </style:style>
    <style:style style:name="T9" style:family="text">
      <style:text-properties officeooo:rsid="0039e6ba"/>
    </style:style>
    <style:style style:name="T10" style:family="text">
      <style:text-properties officeooo:rsid="004290cd"/>
    </style:style>
    <style:style style:name="T11" style:family="text">
      <style:text-properties officeooo:rsid="00462ab2"/>
    </style:style>
    <style:style style:name="T12" style:family="text">
      <style:text-properties officeooo:rsid="00484b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973</text:span>/20<text:span text:style-name="T9">20</text:span></text:p>
      <text:p text:style-name="P11"><text:span text:style-name="T7">Remoção de fios de iluminação soltos</text:span> <text:span text:style-name="T8">na esquina das Ruas São Luiz Gonzaga e Prudente de Moraes, no Bairro Guarani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2">Remoção de fios de iluminação soltos </text:span><text:span text:style-name="T3">na esquina da</text:span><text:span text:style-name="T4">s</text:span><text:span text:style-name="T3"> Rua</text:span><text:span text:style-name="T4">s</text:span><text:span text:style-name="T3"> São Luiz Gonzaga e Prudente de Moraes, no Bairro Guarani. 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1">8 de abril de 2020.</text:span></text:p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7:59.750000000</meta:print-date>
    <meta:document-statistic meta:table-count="0" meta:image-count="1" meta:object-count="0" meta:page-count="1" meta:paragraph-count="15" meta:word-count="171" meta:character-count="1037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