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a4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a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ce62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ce6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a44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2b4107"/>
    </style:style>
    <style:style style:name="T7" style:family="text">
      <style:text-properties officeooo:rsid="00303b8d"/>
    </style:style>
    <style:style style:name="T8" style:family="text">
      <style:text-properties officeooo:rsid="003454be"/>
    </style:style>
    <style:style style:name="T9" style:family="text">
      <style:text-properties officeooo:rsid="0035a448"/>
    </style:style>
    <style:style style:name="T10" style:family="text">
      <style:text-properties officeooo:rsid="00389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975</text:span>/20<text:span text:style-name="T6">20</text:span></text:p>
      <text:list xml:id="list5204139077338048214" text:style-name="L1">
        <text:list-header>
          <text:p text:style-name="P14"><text:span text:style-name="T9">Asfaltamento em toda a extensão da Rua Maringá</text:span>, no Bairro <text:span text:style-name="T9">Rio Branco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Asfaltamento em toda a extensão da Rua Maringá</text:span><text:span text:style-name="T2">, no Bairro </text:span><text:span text:style-name="T3">Rio Branc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08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55" meta:character-count="948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