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54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54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ce62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ce6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454b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2b4107"/>
    </style:style>
    <style:style style:name="T7" style:family="text">
      <style:text-properties officeooo:rsid="00303b8d"/>
    </style:style>
    <style:style style:name="T8" style:family="text">
      <style:text-properties officeooo:rsid="003454be"/>
    </style:style>
    <style:style style:name="T9" style:family="text">
      <style:text-properties officeooo:rsid="0036c8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976</text:span>/20<text:span text:style-name="T6">20</text:span></text:p>
      <text:list xml:id="list5934903040008466009" text:style-name="L1">
        <text:list-header>
          <text:p text:style-name="P15">Remoção de galhos depositados na Rua <text:span text:style-name="T8">Silveira Martins</text:span>, em frente ao nº <text:span text:style-name="T8">1655</text:span>, no Bairro <text:span text:style-name="T8">Centro</text:span>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Remoção de galhos depositados na Rua </text:span><text:span text:style-name="T3">Silveira Martins</text:span><text:span text:style-name="T2">, em frente ao nº </text:span><text:span text:style-name="T3">1655</text:span><text:span text:style-name="T2">, no Bairro </text:span><text:span text:style-name="T3">Centro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8">08 de abril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63" meta:character-count="99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