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6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926ff"/>
    </style:style>
    <style:style style:name="T9" style:family="text">
      <style:text-properties officeooo:rsid="002cb700"/>
    </style:style>
    <style:style style:name="T10" style:family="text">
      <style:text-properties officeooo:rsid="002f56f4"/>
    </style:style>
    <style:style style:name="T11" style:family="text">
      <style:text-properties officeooo:rsid="00331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977</text:span>/20<text:span text:style-name="T8">20</text:span></text:p>
      <text:list xml:id="list3686602424771817080" text:style-name="L1">
        <text:list-header>
          <text:p text:style-name="P15"><text:span text:style-name="T6">R</text:span>evitalização da <text:span text:style-name="T7">pintura da faixa de segurança na esquina das Ruas Tomé de Souza e Otto Kopschina, no Bairro Pátria Nova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evitalização da </text:span><text:span text:style-name="T2">pintura da faixa de segurança na esquina das Ruas Tomé de Souza e Otto Kopschina, no Bairro Pátria Nova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10">08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52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