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f1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bf1ff"/>
    </style:style>
    <style:style style:name="T13" style:family="text">
      <style:text-properties officeooo:rsid="003d8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3">º 978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do Ipê, no Bairro Ideal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.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do Ipê, no Bairro Ideal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08 de abril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981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