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66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bb74" officeooo:paragraph-rsid="005ebb7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5a3dca" style:font-name-complex="Arial1"/>
    </style:style>
    <style:style style:name="T8" style:family="text">
      <style:text-properties officeooo:rsid="004d6115"/>
    </style:style>
    <style:style style:name="T9" style:family="text">
      <style:text-properties officeooo:rsid="004fb34b"/>
    </style:style>
    <style:style style:name="T10" style:family="text">
      <style:text-properties officeooo:rsid="00516a12"/>
    </style:style>
    <style:style style:name="T11" style:family="text">
      <style:text-properties officeooo:rsid="00568271"/>
    </style:style>
    <style:style style:name="T12" style:family="text">
      <style:text-properties officeooo:rsid="005a3dca"/>
    </style:style>
    <style:style style:name="T13" style:family="text">
      <style:text-properties officeooo:rsid="005b660c"/>
    </style:style>
    <style:style style:name="T14" style:family="text">
      <style:text-properties officeooo:rsid="005ebb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979</text:span>/20<text:span text:style-name="T11">20</text:span></text:p>
      <text:p text:style-name="P14"><text:span text:style-name="T12">Nivelamento</text:span> d<text:span text:style-name="T10">e</text:span> <text:span text:style-name="T9">tampa de bueiro</text:span> <text:span text:style-name="T9">na esquina da Avenida Nações Unidas com a Avenida Coronel Frederico Linck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Nivelamento</text:span><text:span text:style-name="T3"> </text:span><text:span text:style-name="T4">d</text:span><text:span text:style-name="T6">e</text:span><text:span text:style-name="T4"> </text:span><text:span text:style-name="T5">tampa de bueiro</text:span><text:span text:style-name="T4"> </text:span><text:span text:style-name="T5">na esquina da Avenida Nações Unidas com a Avenida Coronel Frederico Linck, no Bairro Ideal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3">08 de abril de 2020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7">\ETL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31.567000000</meta:print-date>
    <meta:document-statistic meta:table-count="0" meta:image-count="1" meta:object-count="0" meta:page-count="1" meta:paragraph-count="15" meta:word-count="171" meta:character-count="1054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