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999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a4526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664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9999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5c8e9"/>
    </style:style>
    <style:style style:name="T9" style:family="text">
      <style:text-properties officeooo:rsid="001cea33"/>
    </style:style>
    <style:style style:name="T10" style:family="text">
      <style:text-properties officeooo:rsid="001a67d2" style:font-name-asian="Times New Roman" style:font-name-complex="Times New Roman"/>
    </style:style>
    <style:style style:name="T11" style:family="text">
      <style:text-properties officeooo:rsid="001bf4e2" style:font-name-asian="Times New Roman" style:font-name-complex="Times New Roman"/>
    </style:style>
    <style:style style:name="T12" style:family="text">
      <style:text-properties officeooo:rsid="0033a7d6" style:font-name-asian="Times New Roman" style:font-name-complex="Times New Roman"/>
    </style:style>
    <style:style style:name="T13" style:family="text">
      <style:text-properties officeooo:rsid="00399994" style:font-name-asian="Times New Roman" style:font-name-complex="Times New Roman"/>
    </style:style>
    <style:style style:name="T14" style:family="text">
      <style:text-properties officeooo:rsid="00381195"/>
    </style:style>
    <style:style style:name="T15" style:family="text">
      <style:text-properties officeooo:rsid="00399994"/>
    </style:style>
    <style:style style:name="T16" style:family="text">
      <style:text-properties officeooo:rsid="003a45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980</text:span>/20<text:span text:style-name="T14">20</text:span></text:p>
      <text:p text:style-name="P12"><text:span text:style-name="T9">Reiteração do Pedido de Providências nº 1789/2019, </text:span><text:span text:style-name="T10">que solicit</text:span><text:span text:style-name="T11">a </text:span><text:span text:style-name="T13">o</text:span><text:span text:style-name="T12"> </text:span><text:span text:style-name="T13">conserto de bueiro na Rua Pedro Schneider</text:span><text:span text:style-name="T8">, em frente ao nº 71, no Bairro Boa Vist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4">C</text:span><text:span text:style-name="T5">onserto</text:span><text:span text:style-name="T4"> </text:span><text:span text:style-name="T5">de bueiro na Rua Pedro Schneider</text:span><text:span text:style-name="T2">, em frente ao n</text:span><text:span text:style-name="T3">º</text:span><text:span text:style-name="T2"> 71, no Bairro Boa Vista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5">8 de abril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35:17.343000000</meta:print-date>
    <meta:document-statistic meta:table-count="0" meta:image-count="1" meta:object-count="0" meta:page-count="1" meta:paragraph-count="15" meta:word-count="173" meta:character-count="1040" meta:non-whitespace-character-count="8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tmp/.broffice.org/3/user/template/modelo-2012.ott" meta:date="2014-03-06T13:16:53"/>
  </office:meta>
</office:document-meta>
</file>