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d9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6d3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a7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d9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5c8e9"/>
    </style:style>
    <style:style style:name="T10" style:family="text">
      <style:text-properties officeooo:rsid="001cea33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33a7d6" style:font-name-asian="Times New Roman" style:font-name-complex="Times New Roman"/>
    </style:style>
    <style:style style:name="T14" style:family="text">
      <style:text-properties officeooo:rsid="0036d92d" style:font-name-asian="Times New Roman" style:font-name-complex="Times New Roman"/>
    </style:style>
    <style:style style:name="T15" style:family="text">
      <style:text-properties officeooo:rsid="0036d92d"/>
    </style:style>
    <style:style style:name="T16" style:family="text">
      <style:text-properties officeooo:rsid="00393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981</text:span>/20<text:span text:style-name="T15">20</text:span></text:p>
      <text:p text:style-name="P12"><text:span text:style-name="T10">Reiteração do Pedido de Providências nº 590/2020, </text:span><text:span text:style-name="T11">que solicit</text:span><text:span text:style-name="T14">ou</text:span><text:span text:style-name="T12"> </text:span><text:span text:style-name="T13">a revitalização da pintura da faixa de segurança na esquina das Ruas </text:span><text:span text:style-name="T14">Três de Outubro e Voluntários da Pátria</text:span><text:span text:style-name="T9">, no Bairro Pátria Nov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e</text:span><text:span text:style-name="T4">vitalização da pintura</text:span><text:span text:style-name="T3"> </text:span><text:span text:style-name="T5">da faixa de segurança na esquina das Ruas </text:span><text:span text:style-name="T6">Três de Outubro e Voluntários da Pátria</text:span><text:span text:style-name="T2">, no Bairro Pátria Nova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5">8 de abril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85" meta:character-count="1134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