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8364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3213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c8e9" officeooo:paragraph-rsid="0023213e" style:font-name-asian="Times New Roman1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c8e9" officeooo:paragraph-rsid="0023213e" style:font-name-asian="Times New Roman1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2fa09b" style:font-size-asian="12pt" style:font-weight-asian="normal" style:font-name-complex="Ari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8ba98" officeooo:paragraph-rsid="0038ba98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329ad6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6d369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383643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officeooo:rsid="000d545c"/>
    </style:style>
    <style:style style:name="T6" style:family="text">
      <style:text-properties officeooo:rsid="00143075"/>
    </style:style>
    <style:style style:name="T7" style:family="text">
      <style:text-properties officeooo:rsid="001cea33"/>
    </style:style>
    <style:style style:name="T8" style:family="text">
      <style:text-properties officeooo:rsid="001a67d2" style:font-name-asian="Times New Roman" style:font-name-complex="Times New Roman"/>
    </style:style>
    <style:style style:name="T9" style:family="text">
      <style:text-properties officeooo:rsid="001bf4e2" style:font-name-asian="Times New Roman" style:font-name-complex="Times New Roman"/>
    </style:style>
    <style:style style:name="T10" style:family="text">
      <style:text-properties officeooo:rsid="0033a7d6" style:font-name-asian="Times New Roman" style:font-name-complex="Times New Roman"/>
    </style:style>
    <style:style style:name="T11" style:family="text">
      <style:text-properties officeooo:rsid="0036d369" style:font-name-asian="Times New Roman" style:font-name-complex="Times New Roman"/>
    </style:style>
    <style:style style:name="T12" style:family="text">
      <style:text-properties officeooo:rsid="00383643" style:font-name-asian="Times New Roman" style:font-name-complex="Times New Roman"/>
    </style:style>
    <style:style style:name="T13" style:family="text">
      <style:text-properties officeooo:rsid="00383643"/>
    </style:style>
    <style:style style:name="T14" style:family="text">
      <style:text-properties officeooo:rsid="0038ba9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<text:span text:style-name="T14">º 982</text:span>/20<text:span text:style-name="T13">20</text:span></text:p>
      <text:p text:style-name="P13"><text:span text:style-name="T7">Reiteração do Pedido de Providências nº 399/2020, </text:span><text:span text:style-name="T8">que solicit</text:span><text:span text:style-name="T12">ou</text:span><text:span text:style-name="T9"> </text:span><text:span text:style-name="T10">a </text:span><text:span text:style-name="T11">remoção de </text:span><text:span text:style-name="T12">galhos depositados</text:span><text:span text:style-name="T11"> na </text:span><text:span text:style-name="T12">esquina da Avenida Primeiro de Março com a Rua Paraíba</text:span><text:span text:style-name="T11">, no Bairro </text:span><text:span text:style-name="T12">Pátria Nova</text:span><text:span text:style-name="T11">.</text:span></text:p>
      <text:p text:style-name="P10"><text:span text:style-name="T5">Solicita-se</text:span>, após os trâmites regimentais, <text:span text:style-name="T5">que seja enviada </text:span>cópia da presente proposição ao <text:span text:style-name="T5">Poder Executivo</text:span>, para que <text:span text:style-name="T5">realize as seguintes providências.</text:span></text:p>
      <text:p text:style-name="P8"><text:span text:style-name="T2">Re</text:span><text:span text:style-name="T3">moção de </text:span><text:span text:style-name="T4">galhos</text:span><text:span text:style-name="T3"> </text:span><text:span text:style-name="T4">depositados</text:span><text:span text:style-name="T3"> na </text:span><text:span text:style-name="T4">esquina da Avenida Primeiro de Março com a Rua Paraíba</text:span><text:span text:style-name="T3">, no Bairro </text:span><text:span text:style-name="T4">Pátria Nova</text:span><text:span text:style-name="T3">.</text:span></text:p>
      <text:p text:style-name="P12"><text:tab/><text:tab/>Na certeza de contar com vossa especial atenção, desde já, afirmo nesta oportunidade meus protestos de elevada estima e consideração.</text:p>
      <text:p text:style-name="P11"/>
      <text:p text:style-name="P7">Novo Hamburgo, <text:span text:style-name="T13">08 de abril de 2020.</text:span></text:p>
      <text:p text:style-name="P7"/>
      <text:p text:style-name="P9">Vereador <text:span text:style-name="T6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16">\ETL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5-30T16:57:32.932693912</meta:print-date>
    <meta:document-statistic meta:table-count="0" meta:image-count="1" meta:object-count="0" meta:page-count="1" meta:paragraph-count="15" meta:word-count="179" meta:character-count="1098" meta:non-whitespace-character-count="93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lista%20pedidos/Desktop/Novos%20pedidos/PROTOCOLAR/PROTOCOLAR/PROTOCOLAR/PROTOCOLAR/PROTOCOLAR/tmp/.broffice.org/3/user/template/modelo-2012.ott" meta:date="2014-03-06T13:16:53"/>
  </office:meta>
</office:document-meta>
</file>