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officeooo:paragraph-rsid="00d93f2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d96c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93f28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font-style="normal" fo:font-weight="normal" officeooo:rsid="00cbe9f7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ad11e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a6b42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2be103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2cc5c1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2c8af8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93f2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2be103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2cc5c1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2c8af8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d93f2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4" style:family="text">
      <style:text-properties officeooo:rsid="0036b6bb"/>
    </style:style>
    <style:style style:name="T15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18" style:family="text">
      <style:text-properties officeooo:rsid="00b25b12"/>
    </style:style>
    <style:style style:name="T19" style:family="text">
      <style:text-properties officeooo:rsid="00d5af2b"/>
    </style:style>
    <style:style style:name="T20" style:family="text">
      <style:text-properties officeooo:rsid="00d687e8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2d2352"/>
    </style:style>
    <style:style style:name="T23" style:family="text">
      <style:text-properties style:font-name="Nimbus Roman No9 L" officeooo:rsid="00291141"/>
    </style:style>
    <style:style style:name="T24" style:family="text">
      <style:text-properties officeooo:rsid="00dcaf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985/</text:span>20<text:span text:style-name="T20">20</text:span></text:p>
      <text:p text:style-name="P14"><text:span text:style-name="T15">C</text:span><text:span text:style-name="T16">onserto de infiltração no passeio público </text:span><text:span text:style-name="T15">d</text:span><text:span text:style-name="T17">a </text:span><text:span text:style-name="T6">Rua </text:span><text:span text:style-name="T7">Barão de Bagé</text:span><text:span text:style-name="T8">, próximo ao </text:span><text:span text:style-name="T6">nº </text:span><text:span text:style-name="T9">159</text:span><text:span text:style-name="T6">, no Bairro </text:span><text:span text:style-name="T7">Primavera</text:span><text:span text:style-name="T6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C</text:span><text:span text:style-name="T5">onserto de infiltração no passeio público </text:span><text:span text:style-name="T4">d</text:span><text:span text:style-name="T3">a </text:span><text:span text:style-name="T10">Rua </text:span><text:span text:style-name="T11">Barão de Bagé</text:span><text:span text:style-name="T12">, próximo ao </text:span><text:span text:style-name="T10">nº </text:span><text:span text:style-name="T13">159</text:span><text:span text:style-name="T10">, no Bairro </text:span><text:span text:style-name="T11">Primavera</text:span><text:span text:style-name="T10">.</text:span></text:p>
      <text:p text:style-name="P13">Novo Hamburgo, <text:span text:style-name="T22">14 </text:span><text:span text:style-name="T21">de </text:span><text:span text:style-name="T22">abril</text:span><text:span text:style-name="T21"> de 20</text:span><text:span text:style-name="T23">20</text:span><text:span text:style-name="T21">.</text:span></text:p>
      <text:p text:style-name="P7">Vereador <text:span text:style-name="T18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4">R</text:span>edação conforme original do autor.</text:p>
      <text:p text:style-name="P10">/<text:span text:style-name="T24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27T09:16:02.746786488</meta:print-date>
    <meta:document-statistic meta:table-count="0" meta:image-count="1" meta:object-count="0" meta:page-count="1" meta:paragraph-count="14" meta:word-count="147" meta:character-count="881" meta:non-whitespace-character-count="746"/>
    <meta:user-defined meta:name="Info 1"/>
    <meta:user-defined meta:name="Info 2"/>
    <meta:user-defined meta:name="Info 3"/>
    <meta:user-defined meta:name="Info 4"/>
  </office:meta>
</office:document-meta>
</file>