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42cb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2cbf1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2cb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2cbf1"/>
    </style:style>
    <style:style style:name="T6" style:family="text">
      <style:text-properties style:font-name="Nimbus Roman No9 L" officeooo:rsid="00767848"/>
    </style:style>
    <style:style style:name="T7" style:family="text">
      <style:text-properties officeooo:rsid="0054879f"/>
    </style:style>
    <style:style style:name="T8" style:family="text">
      <style:text-properties officeooo:rsid="00708cd6"/>
    </style:style>
    <style:style style:name="T9" style:family="text">
      <style:text-properties officeooo:rsid="0071f318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235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1141" style:font-size-asian="12pt" style:font-weight-asian="normal" style:font-size-complex="12pt" style:font-weight-complex="normal"/>
    </style:style>
    <style:style style:name="T13" style:family="text">
      <style:text-properties officeooo:rsid="0076784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987</text:span>/20<text:span text:style-name="T9">20</text:span></text:p>
      <text:p text:style-name="P17">Recolhimento de galhos na <text:span text:style-name="T8">Rua das Quaresmeiras, em frente ao nº 73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4">Rua das Quaresmeiras, em frente ao n</text:span><text:span text:style-name="T6">º</text:span><text:span text:style-name="T4"> 73, no Bairro </text:span><text:span text:style-name="T5">B</text:span><text:span text:style-name="T4">oa Saúde.</text:span></text:p>
      <text:p text:style-name="P16"><text:span text:style-name="T4"/></text:p>
      <text:p text:style-name="P14">Novo Hamburgo, <text:span text:style-name="T11">14 </text:span><text:span text:style-name="T10">de </text:span><text:span text:style-name="T11">abril</text:span><text:span text:style-name="T10"> de 20</text:span><text:span text:style-name="T12">20</text:span><text:span text:style-name="T10">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AS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23E2D29AA63C9AA1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1" meta:character-count="1235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